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93 te Nijmegen: realiseren buitentrap toegang bovenwoning achterzijde en splitsen naar beneden 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realiseren buitentrap toegang bovenwoning achterzijde en splitsen naar beneden en bovenwoning (Molenweg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79.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F57672-32B8-422E-B1DC-3561F41B35EF" xlink:type="simple">http://www.nijmegen.nl/vergunningpagina/?guid=73F57672-32B8-422E-B1DC-3561F41B35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6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6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6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weg 93 te Nijmegen: realiseren buitentrap toegang bovenwoning achterzijde en splitsen naar beneden en bovenwoning - omgevingsvergunning - Aanvraag ontvangen</meta:user-defined>
    <meta:user-defined meta:name="DCTERMS.W3CDTF/DCTERMS.available">2021-07-12</meta:user-defined>
    <meta:user-defined meta:name="DCTERMS.W3CDTF/OVERHEIDop.jaargang">2021</meta:user-defined>
    <meta:user-defined meta:name="OVERHEIDop.publicationIssue">223968</meta:user-defined>
    <meta:user-defined meta:name="OVERHEIDop.GmbID/DC.identifier">gmb-2021-223968</meta:user-defined>
    <meta:user-defined meta:name="OVERHEIDop.versieInformatie"/>
  </office:meta>
</office:document-meta>
</file>