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55 te Nijmegen: opsplitsen van het  woonhuis en  intern verbouwen en plaatsen van een dakkoe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1</text:p>
            <text:p text:style-name="common-al">
            <text:span text:style-name="nadrukvet">Omschrijving: </text:span>opsplitsen van het  woonhuis en  intern verbouwen en plaatsen van een dakkoepel (Marialaan 5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807.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50084B-D7F4-447C-962C-4096EEEF773A" xlink:type="simple">http://www.nijmegen.nl/vergunningpagina/?guid=E250084B-D7F4-447C-962C-4096EEEF77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96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6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6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55 te Nijmegen: opsplitsen van het  woonhuis en  intern verbouwen en plaatsen van een dakkoepel - omgevingsvergunning - Aanvraag ontvangen</meta:user-defined>
    <meta:user-defined meta:name="DCTERMS.W3CDTF/DCTERMS.available">2021-07-12</meta:user-defined>
    <meta:user-defined meta:name="DCTERMS.W3CDTF/OVERHEIDop.jaargang">2021</meta:user-defined>
    <meta:user-defined meta:name="OVERHEIDop.publicationIssue">223966</meta:user-defined>
    <meta:user-defined meta:name="OVERHEIDop.GmbID/DC.identifier">gmb-2021-223966</meta:user-defined>
    <meta:user-defined meta:name="OVERHEIDop.versieInformatie"/>
  </office:meta>
</office:document-meta>
</file>