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33 te Elsloo (O2021-133\0971176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3\0971176191 voor aanleg van een tijdelijke uitweg gelegen aan Business Park Stein 133 te Elsloo bij besluit van 8 juli 2021 wordt toegekend. De uitweg wordt aangelegd t,b,v, het tijdelijk uitbreiden van de bouwplaats aan de zijde van de Sanderboutlaan.</text:p>
            <text:p text:style-name="common-al">De omgevingsvergunning heeft betrekking op de activiteit:</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9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9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Business Park Stein 133 te Elsloo (O2021-133\0971176191)</meta:user-defined>
    <meta:user-defined meta:name="DCTERMS.W3CDTF/DCTERMS.available">2021-07-12</meta:user-defined>
    <meta:user-defined meta:name="DCTERMS.W3CDTF/OVERHEIDop.jaargang">2021</meta:user-defined>
    <meta:user-defined meta:name="OVERHEIDop.publicationIssue">223964</meta:user-defined>
    <meta:user-defined meta:name="OVERHEIDop.GmbID/DC.identifier">gmb-2021-223964</meta:user-defined>
    <meta:user-defined meta:name="OVERHEIDop.versieInformatie"/>
  </office:meta>
</office:document-meta>
</file>