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Dorpsplein Oude 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6216</text:span>
          </text:p>
            <text:p text:style-name="common-al">Gemeente Amstelveen heeft op 8 juli 2021 een besluit genomen op de aanvraag evenementenvergunning voor SAKB Amateur Kunstmarkt 2021 op 26 september 2021. De locatie is Dorpsplein Oude Dorp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3963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6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6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Dorpsplein Oude Dorp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963</meta:user-defined>
    <meta:user-defined meta:name="OVERHEIDop.GmbID/DC.identifier">gmb-2021-223963</meta:user-defined>
    <meta:user-defined meta:name="OVERHEIDop.versieInformatie"/>
  </office:meta>
</office:document-meta>
</file>