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Wielerronde Leek, Meerdaagse Noordenveld-Westerkwartier op 1 september 2021 - div. straten in Leek</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Westerkwartier een aanvraag ontvangen voor het organiseren van de Wielerronde Leek, Meerdaagse Noordenveld-Westerkwartier op 1 september 2021 in div. straten te Leek. De aanvraag is geregistreerd onder zaaknummer Z202102609.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95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5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Wielerronde Leek, Meerdaagse Noordenveld-Westerkwartier op 1 september 2021 - div. straten in Leek</meta:user-defined>
    <meta:user-defined meta:name="DCTERMS.W3CDTF/DCTERMS.available">2021-07-12</meta:user-defined>
    <meta:user-defined meta:name="DCTERMS.W3CDTF/OVERHEIDop.jaargang">2021</meta:user-defined>
    <meta:user-defined meta:name="OVERHEIDop.publicationIssue">223951</meta:user-defined>
    <meta:user-defined meta:name="OVERHEIDop.GmbID/DC.identifier">gmb-2021-223951</meta:user-defined>
    <meta:user-defined meta:name="OVERHEIDop.versieInformatie"/>
  </office:meta>
</office:document-meta>
</file>