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 het Anem 26a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/>
            <text:p text:style-name="common-al">het Anem 26a, het bouwen van een vrijstaande woning, verzenddatum 6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95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5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(reguliere voorbereidingsprocedure) het Anem 26a te Wijh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50</meta:user-defined>
    <meta:user-defined meta:name="OVERHEIDop.GmbID/DC.identifier">gmb-2021-223950</meta:user-defined>
    <meta:user-defined meta:name="OVERHEIDop.versieInformatie"/>
  </office:meta>
</office:document-meta>
</file>