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2e fase, Oudenhofweg 6, 6095NR Baexem</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mgevingsvergunning 2e fase ontvangen voor bouwen van een bouwwerk (bouwen van een varkensstal) en het veranderen van een inrichting (vervallen spuiwatersilo  en realisatie spuiwaterkelder bij stal 2) op locatie Oudenhofweg 6, 6095NR Baexem. De aanvraag is geregistreerd onder zaaknummer 2021-009455.</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394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4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4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Oudenhofweg 6, 6095NR Baexem</meta:user-defined>
    <dc:language>nl</dc:language>
    <meta:user-defined meta:name="OVERHEIDop.locatietype/OVERHEIDop.gebiedsmarkering">Punt</meta:user-defined>
    <meta:user-defined meta:name="DC.title">Kennisgeving ontvangst omgevingsvergunning 2e fase, Oudenhofweg 6, 6095NR Baexem</meta:user-defined>
    <meta:user-defined meta:name="DCTERMS.W3CDTF/DCTERMS.available">2021-07-12</meta:user-defined>
    <meta:user-defined meta:name="DCTERMS.W3CDTF/OVERHEIDop.jaargang">2021</meta:user-defined>
    <meta:user-defined meta:name="OVERHEIDop.publicationIssue">223944</meta:user-defined>
    <meta:user-defined meta:name="OVERHEIDop.GmbID/DC.identifier">gmb-2021-223944</meta:user-defined>
    <meta:user-defined meta:name="OVERHEIDop.versieInformatie"/>
  </office:meta>
</office:document-meta>
</file>