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478, Vissersdijk 61, 1601L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478</text:p>
            <text:p text:style-name="common-al">De omschrijving van de zaak:het plaatsen van een dakkapel</text:p>
            <text:p text:style-name="common-al">De ontvangstdatum van de zaak:26 mei 2021</text:p>
            <text:p text:style-name="common-al">De globale locatie:Vissersdijk 61, 1601LN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8 juli 2021</text:p>
            <text:p text:style-name="common-al">De startdatum inzagetermijn:9 juli 2021</text:p>
            <text:p text:style-name="common-al">De startdatum bezwaartermijn:9 juli 2021</text:p>
            <text:p text:style-name="common-al">De startdatum beroeptermijn:9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94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issersdijk 61, 1601LN Enkhuizen</meta:user-defined>
    <dc:language>nl</dc:language>
    <meta:user-defined meta:name="OVERHEIDop.locatietype/OVERHEIDop.gebiedsmarkering">Punt</meta:user-defined>
    <meta:user-defined meta:name="DC.title">Kennisgeving termijnverlenging 2021-000478, Vissersdijk 61, 1601LN Enk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42</meta:user-defined>
    <meta:user-defined meta:name="OVERHEIDop.GmbID/DC.identifier">gmb-2021-223942</meta:user-defined>
    <meta:user-defined meta:name="OVERHEIDop.versieInformatie"/>
  </office:meta>
</office:document-meta>
</file>