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stantijn Huygenslaa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1 heeft de gemeente een aanvraag ontvangen voor het plaatsen van tijdelijke units op het schoolplein op locatie Constantijn Huygenslaan 1 te Muiden. De aanvraag is geregistreerd onder zaaknummer HZ_WABO-21-133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394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4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4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Constantijn Huygenslaan 1 te Muid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41</meta:user-defined>
    <meta:user-defined meta:name="OVERHEIDop.GmbID/DC.identifier">gmb-2021-223941</meta:user-defined>
    <meta:user-defined meta:name="OVERHEIDop.versieInformatie"/>
  </office:meta>
</office:document-meta>
</file>