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bullet style:num-suffix="" text:bullet-char="​" text:level="1">
        <style:list-level-properties text:min-label-width="10mm"/>
      </text:list-level-style-bullet>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style:style style:family="table-column" style:parent-style-name="colspec" style:name="id1-3-2-4-55-1-1">
      <style:table-column-properties style:rel-column-width="14*"/>
    </style:style>
    <style:style style:family="table-column" style:parent-style-name="colspec" style:name="id1-3-2-4-55-1-2">
      <style:table-column-properties style:rel-column-width="34*"/>
    </style:style>
    <style:style style:family="table-column" style:parent-style-name="colspec" style:name="id1-3-2-4-55-1-3">
      <style:table-column-properties style:rel-column-width="22*"/>
    </style:style>
    <style:style style:family="table-column" style:parent-style-name="colspec" style:name="id1-3-2-4-55-1-4">
      <style:table-column-properties style:rel-column-width="17*"/>
    </style:style>
    <style:style style:family="table-column" style:parent-style-name="colspec" style:name="id1-3-2-4-55-1-5">
      <style:table-column-properties style:rel-column-width="17*"/>
    </style:style>
  </office:automatic-styles>
  <office:body>
    <office:text>
      <text:p text:style-name="new_page_staatscourant"/>
      <text:p text:style-name="single-kop-titel">GEMEENSCHAPPELIJKE REGELING GEZONDHEI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gemeenschappelijke regeling wordt verstaan onder:</text:p>
                  <text:list text:style-name="id1-3-2-2-1-2-2-3">
                    <text:list-item text:style-override="id1-3-2-2-1-2-2-3-1">
                      <text:number>a.</text:number>
                      <text:p text:style-name="al">regeling: de gemeenschappelijke regeling Gezondheid (is werktitel);</text:p>
                    </text:list-item>
                    <text:list-item text:style-override="id1-3-2-2-1-2-2-3-2">
                      <text:number>b.</text:number>
                      <text:p text:style-name="al">Openbaar Lichaam Gezondheid: het rechtspersoonlijkheid bezittend openbaar lichaam, bedoeld in artikel 2 van de regeling, afgekort OLG;</text:p>
                    </text:list-item>
                    <text:list-item text:style-override="id1-3-2-2-1-2-2-3-3">
                      <text:number>c.</text:number>
                      <text:p text:style-name="al">deelnemer: een aan deze regeling deelnemend college;</text:p>
                    </text:list-item>
                    <text:list-item text:style-override="id1-3-2-2-1-2-2-3-4">
                      <text:number>d.</text:number>
                      <text:p text:style-name="al">college: college van burgemeester en wethouders van een deelnemende gemeente;</text:p>
                    </text:list-item>
                    <text:list-item text:style-override="id1-3-2-2-1-2-2-3-5">
                      <text:number>e.</text:number>
                      <text:p text:style-name="al">raad: gemeenteraad van een deelnemende gemeente;</text:p>
                    </text:list-item>
                    <text:list-item text:style-override="id1-3-2-2-1-2-2-3-6">
                      <text:number>f.</text:number>
                      <text:p text:style-name="al">deelnemende gemeente: de gemeente van de deelnemer; </text:p>
                    </text:list-item>
                    <text:list-item text:style-override="id1-3-2-2-1-2-2-3-7">
                      <text:number>g.</text:number>
                      <text:p text:style-name="al">wet: Wet gemeenschappelijke regelingen;</text:p>
                    </text:list-item>
                    <text:list-item text:style-override="id1-3-2-2-1-2-2-3-8">
                      <text:number>h.</text:number>
                      <text:p text:style-name="al">Wmo 2015: Wet maatschappelijke ondersteuning 2015.</text:p>
                    </text:list-item>
                  </text:list>
                </text:list-item>
                <text:list-item text:style-override="id1-3-2-2-1-2-3">
                  <text:number>2.</text:number>
                  <text:p text:style-name="al">Waar in deze regeling artikelen van de Gemeentewet of van enig andere wet van overeenkomstige toepassing worden verklaard, treden in die artikelen in plaats van de gemeente, de raad, burgemeester en wethouders, de wethouder en de burgemeester, onderscheidenlijk OLG, het algemeen bestuur, het dagelijks bestuur, lid van het dagelijks bestuur en de voorzitter.</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RECHTSPERSOONLIJKHEID BEZITTEND OPENBAAR LICHAAM</text:p>
            <text:section text:name="artikel_id1-3-2-2-2-2" text:style-name="artikel">
              <text:p text:style-name="artikel_kop_titel"><text:span text:style-name="artikel_kop_label">Artikel</text:span> <text:span text:style-name="artikel_kop_nr">2</text:span> Openbaar lichaam</text:p>
              <text:list text:style-name="id1-3-2-2-2-2-2">
                <text:list-item text:style-override="id1-3-2-2-2-2-2">
                  <text:number>1.</text:number>
                  <text:p text:style-name="al">Er is een openbaar lichaam als bedoeld in artikel 8, lid 1 van de wet, dat is genaamd Gezondheid.</text:p>
                </text:list-item>
                <text:list-item text:style-override="id1-3-2-2-2-2-3">
                  <text:number>2.</text:number>
                  <text:p text:style-name="al">OLG is gevestigd te Enschede.</text:p>
                </text:list-item>
                <text:list-item text:style-override="id1-3-2-2-2-2-4">
                  <text:number>3.</text:number>
                  <text:p text:style-name="al">Het rechtsgebied van OLG omvat het grondgebied van de deelnemende gemeenten.</text:p>
                </text:list-item>
              </text:list>
            </text:section>
            <text:section text:name="artikel_id1-3-2-2-2-3" text:style-name="artikel">
              <text:p text:style-name="artikel_kop_titel"><text:span text:style-name="artikel_kop_label">Artikel</text:span> <text:span text:style-name="artikel_kop_nr">3</text:span> Deelnemers</text:p>
              <text:p text:style-name="al">De deelnemers aan deze regeling zijn de colleges van Almelo, Borne, Dinkelland, Enschede, Haaksbergen, Hellendoorn, Hengelo (O), Hof van Twente, Losser, Oldenzaal, Rijssen-Holten, Tubbergen, Twenterand en Wierden.</text:p>
              <text:p text:style-name="al"/>
            </text:section>
            <text:p text:style-name="hoofdstuk_bottom"/>
          </text:section>
          <text:section text:name="hoofdstuk_id1-3-2-2-3" text:style-name="hoofdstuk">
            <text:p text:style-name="hoofdstuk_kop"><text:span text:style-name="label">HOOFDSTUK</text:span> <text:span text:style-name="nr">3</text:span> DOEL, TE BEHARTIGEN BELANGEN, TAKEN EN BEVOEGDHEDEN </text:p>
            <text:section text:name="artikel_id1-3-2-2-3-2" text:style-name="artikel">
              <text:p text:style-name="artikel_kop_titel"><text:span text:style-name="artikel_kop_label">Artikel</text:span> <text:span text:style-name="artikel_kop_nr">4</text:span> Doel en te behartigen belangen </text:p>
              <text:list text:style-name="id1-3-2-2-3-2-2">
                <text:list-item text:style-override="id1-3-2-2-3-2-2">
                  <text:number>1.</text:number>
                  <text:p text:style-name="al">OLG heeft tot doel, met inachtneming van hetgeen in deze regeling is bepaald, het in zijn rechtsgebied bewaken, beschermen en bevorderen van de gezondheid van en zorg verlenen aan de bevolking of specifieke groepen daarvan.</text:p>
                </text:list-item>
                <text:list-item text:style-override="id1-3-2-2-3-2-3">
                  <text:number>2.</text:number>
                  <text:p text:style-name="al">Ter verwezenlijking van het in het eerste lid genoemde doel behartigt OLG de belangen op de volgende terreinen:</text:p>
                  <text:list text:style-name="id1-3-2-2-3-2-3-3">
                    <text:list-item text:style-override="id1-3-2-2-3-2-3-3-1">
                      <text:number>a.</text:number>
                      <text:p text:style-name="al">Publieke gezondheid, onder de naam GGD Twente;</text:p>
                    </text:list-item>
                    <text:list-item text:style-override="id1-3-2-2-3-2-3-3-2">
                      <text:number>b.</text:number>
                      <text:p text:style-name="al">Jeugdhulp en maatschappelijke ondersteuning, onder de naam Organisatie voor Zorg en Jeugdhulp Twente (OZJT);</text:p>
                    </text:list-item>
                    <text:list-item text:style-override="id1-3-2-2-3-2-3-3-3">
                      <text:number>c.</text:number>
                      <text:p text:style-name="al">Advies- en meldpunt huiselijk geweld en kindermishandeling, onder de naam Veilig Thuis Twente (VTT). </text:p>
                    </text:list-item>
                  </text:list>
                </text:list-item>
                <text:list-item text:style-override="id1-3-2-2-3-2-4">
                  <text:number>3.</text:number>
                  <text:p text:style-name="al">OLG kan voor een of meer deelnemers, alsmede voor andere overheidsorganen, diensten verlenen. Een besluit hiertoe wordt unaniem genomen door het algemeen bestuur onder vermelding van de wijze van kostentoerekening en de overige voorwaarden waaronder diensten worden verleend.</text:p>
                </text:list-item>
                <text:list-item text:style-override="id1-3-2-2-3-2-5">
                  <text:number>4.</text:number>
                  <text:p text:style-name="al">Het bieden van werkgeverschap en/of andere organisatorische voorzieningen ten behoeve van ambtelijke capaciteit die door twee of meer deelnemers om doelmatigheidsredenen centraal wordt gebundeld. Een besluit hiertoe wordt unaniem genomen door het algemeen bestuur onder vermelding van de wijze van kostenverrekening en de overige voorwaarden waaronder dit geschiedt. </text:p>
                </text:list-item>
                <text:list-item text:style-override="id1-3-2-2-3-2-6">
                  <text:number>5.</text:number>
                  <text:p text:style-name="al">(vervalt per 1 januari 2022) Het bevorderen van een evenwichtige ontwikkeling van recreatieve voorzieningen in zijn rechtsgebied.</text:p>
                </text:list-item>
              </text:list>
            </text:section>
            <text:section text:name="artikel_id1-3-2-2-3-3" text:style-name="artikel">
              <text:p text:style-name="artikel_kop_titel"><text:span text:style-name="artikel_kop_label">Artikel</text:span> <text:span text:style-name="artikel_kop_nr">5</text:span> Taken en bevoegdheden</text:p>
              <text:p text:style-name="al">Met betrekking tot de behartiging van de in artikel 4, lid 2, sub a t/m c genoemde belangen heeft OLG de volgende taken en bevoegdheden:</text:p>
              <text:list text:style-name="id1-3-2-2-3-3-3">
                <text:list-item text:style-override="id1-3-2-2-3-3-3-1">
                  <text:number>1.</text:number>
                  <text:p text:style-name="al"> Publieke gezondheid:</text:p>
                  <text:list text:style-name="id1-3-2-2-3-3-3-1-3">
                    <text:list-item text:style-override="id1-3-2-2-3-3-3-1-3-1">
                      <text:number>a.</text:number>
                      <text:p text:style-name="al">de instelling en instandhouding van een gezondheidsdienst als bedoeld artikel 14, lid 1 van de Wet publieke gezondheid </text:p>
                    </text:list-item>
                    <text:list-item text:style-override="id1-3-2-2-3-3-3-1-3-2">
                      <text:number>b.</text:number>
                      <text:p text:style-name="al"> Alle bij of krachtens de Wet publieke gezondheid aan het college toegekende taken en bevoegdheden m.u.v. de artikelen 6b;</text:p>
                    </text:list-item>
                    <text:list-item text:style-override="id1-3-2-2-3-3-3-1-3-3">
                      <text:number>c.</text:number>
                      <text:p text:style-name="al"> Alle bij of krachtens de Wet publieke gezondheid aan de gemeentelijke gezondheidsdienst toegekende taken en bevoegdheden;</text:p>
                    </text:list-item>
                    <text:list-item text:style-override="id1-3-2-2-3-3-3-1-3-4">
                      <text:number>d.</text:number>
                      <text:p text:style-name="al"> de benoeming van gemeentelijke lijkschouwers als bedoeld in artikel 4 van de Wet op de lijkbezorging;</text:p>
                    </text:list-item>
                    <text:list-item text:style-override="id1-3-2-2-3-3-3-1-3-5">
                      <text:number>e.</text:number>
                      <text:p text:style-name="al"> op verzoek van één of meer deelnemers de uitvoering van specifieke werkzaamheden.</text:p>
                    </text:list-item>
                  </text:list>
                </text:list-item>
                <text:list-item text:style-override="id1-3-2-2-3-3-3-2">
                  <text:number>2.</text:number>
                  <text:p text:style-name="al"> Jeugdhulp en maatschappelijke ondersteuning:</text:p>
                  <text:list text:style-name="id1-3-2-2-3-3-3-2-3">
                    <text:list-item text:style-override="id1-3-2-2-3-3-3-2-3-1">
                      <text:number>a.</text:number>
                      <text:p text:style-name="al"> uitvoeren en/of uitbesteden van taken waarvan de Jeugdwet en/of de Wmo 2015 beoogt dat deze regionaal worden uitgevoerd:</text:p>
                      <text:list text:style-name="id1-3-2-2-3-3-3-2-3-1-3">
                        <text:list-item text:style-override="id1-3-2-2-3-3-3-2-3-1-3-1">
                          <text:number>1.</text:number>
                          <text:p text:style-name="al"> jeugdbescherming en jeugdreclassering;</text:p>
                        </text:list-item>
                        <text:list-item text:style-override="id1-3-2-2-3-3-3-2-3-1-3-2">
                          <text:number>2.</text:number>
                          <text:p text:style-name="al"> jeugdzorgplus;</text:p>
                        </text:list-item>
                        <text:list-item text:style-override="id1-3-2-2-3-3-3-2-3-1-3-3">
                          <text:number>3.</text:number>
                          <text:p text:style-name="al"> residentiële/specialistische jeugdzorg;</text:p>
                        </text:list-item>
                        <text:list-item text:style-override="id1-3-2-2-3-3-3-2-3-1-3-4">
                          <text:number>4.</text:number>
                          <text:p text:style-name="al"> crisisdienst.</text:p>
                        </text:list-item>
                      </text:list>
                    </text:list-item>
                    <text:list-item text:style-override="id1-3-2-2-3-3-3-2-3-2">
                      <text:number>b.</text:number>
                      <text:p text:style-name="al"> overige vrijwillig overeengekomen taken:</text:p>
                      <text:list text:style-name="id1-3-2-2-3-3-3-2-3-2-3">
                        <text:list-item text:style-override="id1-3-2-2-3-3-3-2-3-2-3-1">
                          <text:number>1.</text:number>
                          <text:p text:style-name="al"> uitvoeren en/of uitbesteden van werving, matchen en uitvoeren pleegzorg;</text:p>
                        </text:list-item>
                        <text:list-item text:style-override="id1-3-2-2-3-3-3-2-3-2-3-2">
                          <text:number>2.</text:number>
                          <text:p text:style-name="al"> inrichten en inhoudelijk faciliteren van een regionaal reflectiepunt;</text:p>
                        </text:list-item>
                        <text:list-item text:style-override="id1-3-2-2-3-3-3-2-3-2-3-3">
                          <text:number>3.</text:number>
                          <text:p text:style-name="al"> inrichten van een advies- en consultatiefunctie;</text:p>
                        </text:list-item>
                        <text:list-item text:style-override="id1-3-2-2-3-3-3-2-3-2-3-4">
                          <text:number>4.</text:number>
                          <text:p text:style-name="al"> inrichten van een backoffice voor taken die regionaal worden uitgevoerd of ingekocht en uitvoeren van ondersteunende werkzaamheden daarin.</text:p>
                        </text:list-item>
                      </text:list>
                    </text:list-item>
                  </text:list>
                </text:list-item>
                <text:list-item text:style-override="id1-3-2-2-3-3-3-3">
                  <text:number>3.</text:number>
                  <text:p text:style-name="al"> Advies- en meldpunt huiselijk geweld en kindermishandeling:a. de taken als bedoeld in of krachtens hoofdstuk 4 van de Wmo 2015.</text:p>
                </text:list-item>
                <text:list-item text:style-override="id1-3-2-2-3-3-3-4">
                  <text:number>4.</text:number>
                  <text:p text:style-name="al"> Het oprichten van onderscheidenlijk deelnemen in stichtingen, verenigingen, maatschappen, vennootschappen, coöperaties en onderlinge waarborgmaatschappijen, voor zover dit betreft de taken en bevoegdheden als bedoeld in dit artikel onder 1 tot en met 3.</text:p>
                </text:list-item>
                <text:list-item text:style-override="id1-3-2-2-3-3-3-5">
                  <text:number>5.</text:number>
                  <text:p text:style-name="al"> Het bieden van werkgeverschap en/of andere organisatorische voorzieningen ten behoeve van ambtelijke capaciteit die door twee of meer deelnemers om doelmatigheidsredenen centraal wordt gebundeld.</text:p>
                </text:list-item>
                <text:list-item text:style-override="id1-3-2-2-3-3-3-6">
                  <text:number>6.</text:number>
                  <text:p text:style-name="al"> (vervalt per 1 januari 2022) Recreatieve voorzieningen:</text:p>
                  <text:list text:style-name="id1-3-2-2-3-3-3-6-3">
                    <text:list-item text:style-override="id1-3-2-2-3-3-3-6-3-1">
                      <text:number>a.</text:number>
                      <text:p text:style-name="al"> bevordering van totstandkoming en instandhouding van publieke recreatieve/toeristische infrastructuur in Twente;</text:p>
                    </text:list-item>
                    <text:list-item text:style-override="id1-3-2-2-3-3-3-6-3-2">
                      <text:number>b.</text:number>
                      <text:p text:style-name="al"> aanleg, onderhoud en beheer van publieke recreatieve/toeristische voorzieningen die hetzij op zichzelf, hetzij in routeverband, hetzij door opname in arrangementen, een bovenlokaal karakter hebben.</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WERKPROGRAMMA</text:p>
            <text:section text:name="artikel_id1-3-2-2-4-2" text:style-name="artikel">
              <text:p text:style-name="artikel_kop_titel"><text:span text:style-name="artikel_kop_label">Artikel</text:span> <text:span text:style-name="artikel_kop_nr">6</text:span> Werkprogramma</text:p>
              <text:list text:style-name="id1-3-2-2-4-2-2">
                <text:list-item text:style-override="id1-3-2-2-4-2-2">
                  <text:number>1.</text:number>
                  <text:p text:style-name="al">OLG heeft een vierjaarlijks werkprogramma.</text:p>
                </text:list-item>
                <text:list-item text:style-override="id1-3-2-2-4-2-3">
                  <text:number>2.</text:number>
                  <text:p text:style-name="al">Het werkprogramma wordt vastgesteld door het algemeen bestuur. Daaraan voorafgaande worden de raden in de gelegenheid gesteld een zienswijze bij het algemeen bestuur in te dien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BESTUUR</text:p>
            <text:section text:name="artikel_id1-3-2-2-5-2" text:style-name="artikel">
              <text:p text:style-name="artikel_kop_titel"><text:span text:style-name="artikel_kop_label">Artikel</text:span> <text:span text:style-name="artikel_kop_nr">7</text:span> Gremia </text:p>
              <text:list text:style-name="id1-3-2-2-5-2-2">
                <text:list-item text:style-override="id1-3-2-2-5-2-2">
                  <text:number>1.</text:number>
                  <text:p text:style-name="al">Het bestuur van OLG bestaat uit:</text:p>
                  <text:list text:style-name="id1-3-2-2-5-2-2-3">
                    <text:list-item text:style-override="id1-3-2-2-5-2-2-3-1">
                      <text:number>a.</text:number>
                      <text:p text:style-name="al">algemeen bestuur;</text:p>
                    </text:list-item>
                    <text:list-item text:style-override="id1-3-2-2-5-2-2-3-2">
                      <text:number>b.</text:number>
                      <text:p text:style-name="al">dagelijks bestuur;</text:p>
                    </text:list-item>
                    <text:list-item text:style-override="id1-3-2-2-5-2-2-3-3">
                      <text:number>c.</text:number>
                      <text:p text:style-name="al">voorzitter.</text:p>
                    </text:list-item>
                  </text:list>
                </text:list-item>
                <text:list-item text:style-override="id1-3-2-2-5-2-3">
                  <text:number>2.</text:number>
                  <text:p text:style-name="al">Het algemeen bestuur is bevoegd commissies als bedoeld in de artikelen 24 en 25 van de wet in te stellen. De taken, bevoegdheden, samenstelling, werkwijze en verantwoording worden in het instellingsbesluit bepaald. </text:p>
                </text:list-item>
              </text:list>
              <text:p text:style-name="al"/>
            </text:section>
            <text:section text:name="paragraaf_id1-3-2-2-5-3" text:style-name="paragraaf">
              <text:p text:style-name="paragraaf_kop"><text:span text:style-name="label">Paragraaf</text:span> <text:span text:style-name="nr">1</text:span> Algemeen bestuur</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8</text:span> Samenstelling</text:p>
                <text:list text:style-name="id1-3-2-2-5-3-3-2">
                  <text:list-item text:style-override="id1-3-2-2-5-3-3-2">
                    <text:number>1.</text:number>
                    <text:p text:style-name="al">Elke deelnemer heeft in het algemeen bestuur een lid van het college. </text:p>
                  </text:list-item>
                  <text:list-item text:style-override="id1-3-2-2-5-3-3-3">
                    <text:number>2.</text:number>
                    <text:p text:style-name="al">Het in het eerste lid bedoelde lid kan bij afwezigheid worden vervangen door een daartoe door de betreffende deelnemer aangewezen plaatsvervangend lid. Op het plaatsvervangende lid zijn de bepalingen van dit hoofdstuk van overeenkomstige toepassing.</text:p>
                  </text:list-item>
                </text:list>
              </text:section>
              <text:section text:name="artikel_id1-3-2-2-5-3-4" text:style-name="artikel">
                <text:p text:style-name="artikel_kop_titel"><text:span text:style-name="artikel_kop_label">Artikel</text:span> <text:span text:style-name="artikel_kop_nr">9</text:span> Aanwijzing </text:p>
                <text:list text:style-name="id1-3-2-2-5-3-4-2">
                  <text:list-item text:style-override="id1-3-2-2-5-3-4-2">
                    <text:number>1.</text:number>
                    <text:p text:style-name="al">Het college beslist uiterlijk drie maanden na aanvang van elke zittingsperiode van de gemeenteraad over de aanwijzing van het lid en het plaatsvervangende lid. Aftredende (plaatsvervangende) leden kunnen opnieuw als (plaatsvervangend) lid worden aangewezen.</text:p>
                  </text:list-item>
                  <text:list-item text:style-override="id1-3-2-2-5-3-4-3">
                    <text:number>2.</text:number>
                    <text:p text:style-name="al">Onverminderd het bepaalde in artikel 13 van de wet eindigt het (plaatsvervangend) lidmaatschap van het algemeen bestuur op de dag aangegeven in artikel C4, lid 2 van de Kieswet. Aftredende leden blijven hun functie waarnemen tot dat opnieuw in de benoeming is voorzien, tenzij betrokkene geen zitting meer heeft in de deelnemer.</text:p>
                  </text:list-item>
                  <text:list-item text:style-override="id1-3-2-2-5-3-4-4">
                    <text:number>3.</text:number>
                    <text:p text:style-name="al">De voorziening in een tussentijdse vacature geschiedt binnen acht weken.</text:p>
                  </text:list-item>
                  <text:list-item text:style-override="id1-3-2-2-5-3-4-5">
                    <text:number>4.</text:number>
                    <text:p text:style-name="al">Het (plaatsvervangend) lidmaatschap van het algemeen bestuur eindigt eveneens op het moment van uittreding uit deze regeling van een deelnemer die het (plaatsvervangend) lid vertegenwoordigt.</text:p>
                  </text:list-item>
                </text:list>
              </text:section>
              <text:section text:name="artikel_id1-3-2-2-5-3-5" text:style-name="artikel">
                <text:p text:style-name="artikel_kop_titel"><text:span text:style-name="artikel_kop_label">Artikel</text:span> <text:span text:style-name="artikel_kop_nr">10</text:span> Stemrecht</text:p>
                <text:list text:style-name="id1-3-2-2-5-3-5-2">
                  <text:list-item text:style-override="id1-3-2-2-5-3-5-2">
                    <text:number>1.</text:number>
                    <text:p text:style-name="al">Een lid van het algemeen bestuur beschikt over één stem. </text:p>
                  </text:list-item>
                  <text:list-item text:style-override="id1-3-2-2-5-3-5-3">
                    <text:number>2.</text:number>
                    <text:p text:style-name="al">Indien het gaat om de vaststelling van de begroting, wijzigingen daarvan en de jaarrekening alsmede om besluiten over investeringen op basis van een gemeentelijke bijdrage worden beslissingen in het algemeen bestuur genomen op basis van inwonertal bij aanvang van het kalenderjaar waarin de stemming plaatsvindt.</text:p>
                  </text:list-item>
                  <text:list-item text:style-override="id1-3-2-2-5-3-5-4">
                    <text:number>3.</text:number>
                    <text:p text:style-name="al">Bij overige beslissingen geldt een gewone meerderheid van stemmen, welke gewone meerderheid tevens minimaal de helft van de inwoners van Twente vertegenwoordigt, behoudens indien in deze regeling anders is bepaald. </text:p>
                  </text:list-item>
                  <text:list-item text:style-override="id1-3-2-2-5-3-5-5">
                    <text:number>4.</text:number>
                    <text:p text:style-name="al">De stemprocedure wordt bepaald in het reglement van orde.</text:p>
                  </text:list-item>
                </text:list>
                <text:p text:style-name="al"/>
              </text:section>
            </text:section>
            <text:section text:name="paragraaf_id1-3-2-2-5-4" text:style-name="paragraaf">
              <text:p text:style-name="paragraaf_kop"><text:span text:style-name="label">Paragraaf</text:span> <text:span text:style-name="nr">2</text:span> Dagelijks bestuur</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11</text:span> Samenstelling</text:p>
                <text:list text:style-name="id1-3-2-2-5-4-3-2">
                  <text:list-item text:style-override="id1-3-2-2-5-4-3-2">
                    <text:number>1.</text:number>
                    <text:p text:style-name="al">Het dagelijks bestuur, inclusief de voorzitter, bestaat uit drie leden. </text:p>
                  </text:list-item>
                  <text:list-item text:style-override="id1-3-2-2-5-4-3-3">
                    <text:number>2.</text:number>
                    <text:p text:style-name="al">Ingeval van een (te voorziene) langdurige ontstentenis van een lid van het DB kan het AB tijdelijk een vervanger uit zijn midden aanwijzen.</text:p>
                  </text:list-item>
                </text:list>
              </text:section>
              <text:section text:name="artikel_id1-3-2-2-5-4-4" text:style-name="artikel">
                <text:p text:style-name="artikel_kop_titel"><text:span text:style-name="artikel_kop_label">Artikel</text:span> <text:span text:style-name="artikel_kop_nr">12</text:span> Aanwijzing</text:p>
                <text:list text:style-name="id1-3-2-2-5-4-4-2">
                  <text:list-item text:style-override="id1-3-2-2-5-4-4-2">
                    <text:number>1.</text:number>
                    <text:p text:style-name="al">Het algemeen bestuur wijst in de eerste vergadering van elke zittingsperiode de leden van het dagelijks bestuur aan.</text:p>
                  </text:list-item>
                  <text:list-item text:style-override="id1-3-2-2-5-4-4-3">
                    <text:number>2.</text:number>
                    <text:p text:style-name="al">Onverminderd het bepaalde in artikel 13 van de wet eindigt het lidmaatschap van het dagelijks bestuur op de dag aangegeven in artikel C4, lid 2 van de Kieswet. In dat geval blijven aftredende leden hun functie waarnemen tot dat opnieuw in de benoeming is voorzien, tenzij betrokkene geen zitting meer heeft in de deelnemer.</text:p>
                  </text:list-item>
                  <text:list-item text:style-override="id1-3-2-2-5-4-4-4">
                    <text:number>3.</text:number>
                    <text:p text:style-name="al">Indien tussentijds een plaats in het dagelijks bestuur beschikbaar komt, kiest het algemeen bestuur een nieuw lid. </text:p>
                  </text:list-item>
                  <text:list-item text:style-override="id1-3-2-2-5-4-4-5">
                    <text:number/>
                    <text:p text:style-name="al">Gaat het openvallen van een plaats in het dagelijks bestuur gepaard met het openvallen van een plaats in het algemeen bestuur, dan zal het algemeen bestuur het kiezen van een nieuw lid van het dagelijks bestuur uitstellen totdat de opengevallen plaats in het algemeen bestuur wederom zal zijn bezet. Dit uitstel zal niet meer dan drie maanden mogen belopen.</text:p>
                  </text:list-item>
                </text:list>
              </text:section>
              <text:section text:name="artikel_id1-3-2-2-5-4-5" text:style-name="artikel">
                <text:p text:style-name="artikel_kop_titel"><text:span text:style-name="artikel_kop_label">Artikel</text:span> <text:span text:style-name="artikel_kop_nr">13</text:span> Werkwijze</text:p>
                <text:list text:style-name="id1-3-2-2-5-4-5-2">
                  <text:list-item text:style-override="id1-3-2-2-5-4-5-2">
                    <text:number>1.</text:number>
                    <text:p text:style-name="al">Op de vergaderingen van het dagelijks bestuur is het bepaalde in de artikelen 52 tot en met 60 van de Gemeentewet van toepassing.</text:p>
                  </text:list-item>
                  <text:list-item text:style-override="id1-3-2-2-5-4-5-3">
                    <text:number>2.</text:number>
                    <text:p text:style-name="al">Elk lid van het dagelijks bestuur heeft in de vergadering een stem.</text:p>
                  </text:list-item>
                  <text:list-item text:style-override="id1-3-2-2-5-4-5-4">
                    <text:number>3.</text:number>
                    <text:p text:style-name="al">In de eerste vergadering na de aanwijzing als bedoeld in artikel 12, lid 1, regelt het dagelijks bestuur onderling de werkzaamheden.</text:p>
                  </text:list-item>
                </text:list>
              </text:section>
              <text:section text:name="artikel_id1-3-2-2-5-4-6" text:style-name="artikel">
                <text:p text:style-name="artikel_kop_titel"><text:span text:style-name="artikel_kop_label">Artikel</text:span> <text:span text:style-name="artikel_kop_nr">14</text:span> Bevoegdheden</text:p>
                <text:p text:style-name="al">Het dagelijks bestuur is belast met de dagelijkse leiding van OLG.</text:p>
                <text:p text:style-name="al">Behoudens het bepaalde in artikel 33b van de wet behoort hiertoe: </text:p>
                <text:list text:style-name="id1-3-2-2-5-4-6-4">
                  <text:list-item text:style-override="id1-3-2-2-5-4-6-4-1">
                    <text:number>a.</text:number>
                    <text:p text:style-name="al">het beheer van activa en passiva van OLG;</text:p>
                  </text:list-item>
                  <text:list-item text:style-override="id1-3-2-2-5-4-6-4-2">
                    <text:number>b.</text:number>
                    <text:p text:style-name="al">de zorg, voor zover die niet aan anderen toekomt, voor de controle op het geldelijke beheer en de boekhouding;</text:p>
                  </text:list-item>
                  <text:list-item text:style-override="id1-3-2-2-5-4-6-4-3">
                    <text:number>c.</text:number>
                    <text:p text:style-name="al">het houden van een gedurig toezicht op al wat OLG aangaat.</text:p>
                  </text:list-item>
                  <text:list-item text:style-override="id1-3-2-2-5-4-6-4-4">
                    <text:number>d.</text:number>
                    <text:p text:style-name="al">het beheren en onderhouden van de gebouwen, werken en inrichtingen welke OLG bezit of op enigerlei wijze onder zich heeft;</text:p>
                  </text:list-item>
                  <text:list-item text:style-override="id1-3-2-2-5-4-6-4-5">
                    <text:number>e.</text:number>
                    <text:p text:style-name="al">het vaststellen van de plannen en voorwaarden van aanbesteding van werken en leveranties ten behoeve van OLG.</text:p>
                  </text:list-item>
                </text:list>
                <text:p text:style-name="al"/>
              </text:section>
            </text:section>
            <text:section text:name="paragraaf_id1-3-2-2-5-5" text:style-name="paragraaf">
              <text:p text:style-name="paragraaf_kop"><text:span text:style-name="label">Paragraaf</text:span> <text:span text:style-name="nr">3</text:span> Voorzitter</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15</text:span> Aanwijzing</text:p>
                <text:list text:style-name="id1-3-2-2-5-5-3-2">
                  <text:list-item text:style-override="id1-3-2-2-5-5-3-2">
                    <text:number>1.</text:number>
                    <text:p text:style-name="al">Het algemeen bestuur wijst, in elk geval in de eerste vergadering van elke zittingsperiode, uit zijn midden een lid aan als de voorzitter.</text:p>
                  </text:list-item>
                  <text:list-item text:style-override="id1-3-2-2-5-5-3-3">
                    <text:number>2.</text:number>
                    <text:p text:style-name="al">Het dagelijks bestuur wijst uit zijn midden een of meer plaatsvervangers aan.</text:p>
                  </text:list-item>
                  <text:list-item text:style-override="id1-3-2-2-5-5-3-4">
                    <text:number>3.</text:number>
                    <text:p text:style-name="al">De stukken die van het algemeen bestuur en het dagelijks bestuur uitgaan worden door de voorzitter ondertekend en door de secretaris medeondertekend. </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6</text:span> ONDERSTEUNING BESTUUR</text:p>
            <text:section text:name="artikel_id1-3-2-2-6-2" text:style-name="artikel">
              <text:p text:style-name="artikel_kop_titel"><text:span text:style-name="artikel_kop_label">Artikel</text:span> <text:span text:style-name="artikel_kop_nr">16</text:span> Ambtelijke organisatie </text:p>
              <text:list text:style-name="id1-3-2-2-6-2-2">
                <text:list-item text:style-override="id1-3-2-2-6-2-2">
                  <text:number>1.</text:number>
                  <text:p text:style-name="al">OLG heeft een ambtelijke organisatie met aan het hoofd een directeur, die tevens secretaris van het algemeen en het dagelijks bestuur is.</text:p>
                </text:list-item>
                <text:list-item text:style-override="id1-3-2-2-6-2-3">
                  <text:number>2.</text:number>
                  <text:p text:style-name="al">De directeur publieke gezondheid is directeur als bedoeld in het eerste lid 1. Het dagelijks bestuur regelt zijn vervanging.</text:p>
                </text:list-item>
                <text:list-item text:style-override="id1-3-2-2-6-2-4">
                  <text:number>3.</text:number>
                  <text:p text:style-name="al">Het dagelijks bestuur stelt voor de directeur een directiestatuut vast waarin diens taken en bevoegdheden zijn opgenomen.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INFORMATIE- EN VERANTWOORDINGSPLICHT</text:p>
            <text:section text:name="paragraaf_id1-3-2-2-7-2" text:style-name="paragraaf">
              <text:p text:style-name="paragraaf_kop"><text:span text:style-name="label">Paragraaf</text:span> <text:span text:style-name="nr">1</text:span> Tussen OLG en deelnemende gemeenten</text:p>
              <text:section text:name="structuurtekst_id1-3-2-2-7-2-2" text:style-name="structuurtekst">
                <text:p text:style-name="al"/>
              </text:section>
              <text:section text:name="artikel_id1-3-2-2-7-2-3" text:style-name="artikel">
                <text:p text:style-name="artikel_kop_titel"><text:span text:style-name="artikel_kop_label">Artikel</text:span> <text:span text:style-name="artikel_kop_nr">17</text:span> Actieve informatieplicht</text:p>
                <text:p text:style-name="al">Het algemeen bestuur, het dagelijks bestuur en de voorzitter verstrekken de raad ongevraagd alle informatie die voor een juiste beoordeling van het door hem gevoerde en te voeren bestuur nodig is.</text:p>
              </text:section>
              <text:section text:name="artikel_id1-3-2-2-7-2-4" text:style-name="artikel">
                <text:p text:style-name="artikel_kop_titel"><text:span text:style-name="artikel_kop_label">Artikel</text:span> <text:span text:style-name="artikel_kop_nr">18</text:span> Passieve informatieplicht</text:p>
                <text:list text:style-name="id1-3-2-2-7-2-4-2">
                  <text:list-item text:style-override="id1-3-2-2-7-2-4-2">
                    <text:number>1.</text:number>
                    <text:p text:style-name="al">Het algemeen bestuur, het dagelijks bestuur en de voorzitter verstrekken aan de raad de door één of meer leden daarvan overeenkomstig het reglement van orde van die raad verlangde inlichtingen, een en ander voor zover zulks niet in strijd is met het openbaar belang.</text:p>
                  </text:list-item>
                  <text:list-item text:style-override="id1-3-2-2-7-2-4-3">
                    <text:number>2.</text:number>
                    <text:p text:style-name="al">Een verzoek om inlichtingen kan schriftelijk of mondeling worden ingediend bij het betreffende orgaan.</text:p>
                  </text:list-item>
                  <text:list-item text:style-override="id1-3-2-2-7-2-4-4">
                    <text:number>3.</text:number>
                    <text:p text:style-name="al">Het betreffende orgaan verstrekt de gevraagde inlichtingen binnen een maand na ontvangst van het verzoek.</text:p>
                  </text:list-item>
                </text:list>
                <text:p text:style-name="al"/>
              </text:section>
            </text:section>
            <text:section text:name="paragraaf_id1-3-2-2-7-3" text:style-name="paragraaf">
              <text:p text:style-name="paragraaf_kop"><text:span text:style-name="label">Paragraaf</text:span> <text:span text:style-name="nr">2</text:span> Tussen lid bestuur en gemeenteraad</text:p>
              <text:section text:name="structuurtekst_id1-3-2-2-7-3-2" text:style-name="structuurtekst">
                <text:p text:style-name="al"/>
              </text:section>
              <text:section text:name="artikel_id1-3-2-2-7-3-3" text:style-name="artikel">
                <text:p text:style-name="artikel_kop_titel"><text:span text:style-name="artikel_kop_label">Artikel</text:span> <text:span text:style-name="artikel_kop_nr">19</text:span> Actieve informatieplicht</text:p>
                <text:list text:style-name="id1-3-2-2-7-3-3-2">
                  <text:list-item text:style-override="id1-3-2-2-7-3-3-2">
                    <text:number>1.</text:number>
                    <text:p text:style-name="al">Een lid van het algemeen bestuur voorziet de raad van zijn gemeente van alle informatie die voor een juiste beoordeling van het door het lid in het algemeen bestuur gevoerde en te voeren bestuur noodzakelijk is.</text:p>
                  </text:list-item>
                  <text:list-item text:style-override="id1-3-2-2-7-3-3-3">
                    <text:number>2.</text:number>
                    <text:p text:style-name="al">Het college verleent daartoe de nodige medewerking door onder meer tijdig de agenda’s van vergaderingen van het algemeen bestuur, ter inzage te leggen voor de raad.</text:p>
                  </text:list-item>
                  <text:list-item text:style-override="id1-3-2-2-7-3-3-4">
                    <text:number>3.</text:number>
                    <text:p text:style-name="al">Een lid van het algemeen bestuur geeft de raad van zijn gemeente de door één of meer leden daarvan, overeenkomstig het reglement van orde van die raad verlangde inlichtingen waarvan het verstrekken niet in strijd is met het openbaar belang.</text:p>
                  </text:list-item>
                </text:list>
              </text:section>
              <text:section text:name="artikel_id1-3-2-2-7-3-4" text:style-name="artikel">
                <text:p text:style-name="artikel_kop_titel"><text:span text:style-name="artikel_kop_label">Artikel</text:span> <text:span text:style-name="artikel_kop_nr">20</text:span> Verantwoordingsplicht</text:p>
                <text:list text:style-name="id1-3-2-2-7-3-4-2">
                  <text:list-item text:style-override="id1-3-2-2-7-3-4-2">
                    <text:number>1.</text:number>
                    <text:p text:style-name="al">Een lid van het algemeen bestuur is aan de raad van zijn gemeente verantwoording verschuldigd voor het door hem in het algemeen bestuur gevoerde bestuur.</text:p>
                  </text:list-item>
                  <text:list-item text:style-override="id1-3-2-2-7-3-4-3">
                    <text:number>2.</text:number>
                    <text:p text:style-name="al">Een raadslid heeft het recht de raad te verzoeken om het lid van het algemeen bestuur te interpelleren of vragen te stellen tijdens een raadsvergadering.</text:p>
                  </text:list-item>
                  <text:list-item text:style-override="id1-3-2-2-7-3-4-4">
                    <text:number>3.</text:number>
                    <text:p text:style-name="al">De interpellatie of vragenstelling als bedoeld in lid 2 vindt plaats op de wijze, geregeld in het reglement van orde voor de vergaderingen van de betreffende raad.</text:p>
                  </text:list-item>
                </text:list>
              </text:section>
              <text:section text:name="artikel_id1-3-2-2-7-3-5" text:style-name="artikel">
                <text:p text:style-name="artikel_kop_titel"><text:span text:style-name="artikel_kop_label">Artikel</text:span> <text:span text:style-name="artikel_kop_nr">21</text:span> Ontslag</text:p>
                <text:list text:style-name="id1-3-2-2-7-3-5-2">
                  <text:list-item text:style-override="id1-3-2-2-7-3-5-2">
                    <text:number>1.</text:number>
                    <text:p text:style-name="al">Het college kan een door hem aangewezen (plaatsvervangend) lid van het algemeen bestuur ontslag verlenen indien deze het vertrouwen van het college niet meer bezit.</text:p>
                  </text:list-item>
                  <text:list-item text:style-override="id1-3-2-2-7-3-5-3">
                    <text:number>2.</text:number>
                    <text:p text:style-name="al">Op het ontslag is artikel 50 van de Gemeentewet van overeenkomstige toepassing, doch artikel 4:8 van de Algemene wet bestuursrecht is niet van toepassing. </text:p>
                  </text:list-item>
                </text:list>
                <text:p text:style-name="al"/>
              </text:section>
            </text:section>
            <text:p text:style-name="hoofdstuk_bottom"/>
          </text:section>
          <text:section text:name="hoofdstuk_id1-3-2-2-8" text:style-name="hoofdstuk">
            <text:p text:style-name="hoofdstuk_kop"><text:span text:style-name="label">HOOFDSTUK</text:span> <text:span text:style-name="nr">8</text:span> FINANCIËLE BEPALINGEN</text:p>
            <text:section text:name="artikel_id1-3-2-2-8-2" text:style-name="artikel">
              <text:p text:style-name="artikel_kop_titel"><text:span text:style-name="artikel_kop_label">Artikel</text:span> <text:span text:style-name="artikel_kop_nr">22</text:span> Begrotingswijziging</text:p>
              <text:p text:style-name="al">Als begrotingswijzigingen, waarop het bepaalde in de laatste zin van artikel 35, lid 5, van de wet van toepassing is, worden aangewezen die, welke niet leiden tot een verhoging van de deelbijdragen van de deelnemende gemeenten.</text:p>
            </text:section>
            <text:section text:name="artikel_id1-3-2-2-8-3" text:style-name="artikel">
              <text:p text:style-name="artikel_kop_titel"><text:span text:style-name="artikel_kop_label">Artikel</text:span> <text:span text:style-name="artikel_kop_nr">23</text:span> Betalingstermijn geraamde bijdrage</text:p>
              <text:list text:style-name="id1-3-2-2-8-3-2">
                <text:list-item text:style-override="id1-3-2-2-8-3-2">
                  <text:number>1.</text:number>
                  <text:p text:style-name="al">In de begroting wordt aangegeven de naar raming door elke deelnemende gemeente verschuldigde bijdrage voor het jaar, waarop de begroting betrekking heeft.</text:p>
                </text:list-item>
                <text:list-item text:style-override="id1-3-2-2-8-3-3">
                  <text:number>2.</text:number>
                  <text:p text:style-name="al">De deelnemende gemeenten nemen het in de begroting van OLG voor hun gemeente geraamde bedrag op in de gemeentebegroting.</text:p>
                </text:list-item>
                <text:list-item text:style-override="id1-3-2-2-8-3-4">
                  <text:number>3.</text:number>
                  <text:p text:style-name="al">De deelnemende gemeenten betalen bij wijze van voorschot jaarlijks voor 16 januari, 16 april, 16 juli en 16 oktober, telkens een kwart van de in het vorige lid bedoelde bijdrage.</text:p>
                </text:list-item>
              </text:list>
            </text:section>
            <text:section text:name="artikel_id1-3-2-2-8-4" text:style-name="artikel">
              <text:p text:style-name="artikel_kop_titel"><text:span text:style-name="artikel_kop_label">Artikel</text:span> <text:span text:style-name="artikel_kop_nr">24</text:span> Verrekening bijdrage</text:p>
              <text:list text:style-name="id1-3-2-2-8-4-2">
                <text:list-item text:style-override="id1-3-2-2-8-4-2">
                  <text:number>1.</text:number>
                  <text:p text:style-name="al">In de jaarrekening wordt het door elk der deelnemende gemeenten over het desbetreffende jaar werkelijk verschuldigde bedrag opgenomen.</text:p>
                </text:list-item>
                <text:list-item text:style-override="id1-3-2-2-8-4-3">
                  <text:number>2.</text:number>
                  <text:p text:style-name="al">Verrekening van het verschil tussen de op grond van artikel 23, lid 1, verschuldigde bijdrage en het werkelijk verschuldigde vindt plaats terstond na de vaststelling van de jaarrekening.</text:p>
                </text:list-item>
              </text:list>
            </text:section>
            <text:section text:name="artikel_id1-3-2-2-8-5" text:style-name="artikel">
              <text:p text:style-name="artikel_kop_titel"><text:span text:style-name="artikel_kop_label">Artikel</text:span> <text:span text:style-name="artikel_kop_nr">25</text:span> Geldleningen</text:p>
              <text:list text:style-name="id1-3-2-2-8-5-2">
                <text:list-item text:style-override="id1-3-2-2-8-5-2">
                  <text:number>1.</text:number>
                  <text:p text:style-name="al">OLG is bevoegd tot het aangaan van geldleningen en van rekening-courantovereenkomsten en het uitlenen van geld.</text:p>
                </text:list-item>
                <text:list-item text:style-override="id1-3-2-2-8-5-3">
                  <text:number>2.</text:number>
                  <text:p text:style-name="al">De deelnemende gemeenten staan gezamenlijk garant voor de juiste betaling van rente, aflossing, boeten en kosten van de op grond van het in het vorige lid bepaalde opgenomen en op te nemen gelden, zulks op basis hun procentuele bijdrage in de begroting van het betreffende jaar.</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ARCHIEF</text:p>
            <text:section text:name="artikel_id1-3-2-2-9-2" text:style-name="artikel">
              <text:p text:style-name="artikel_kop_titel"><text:span text:style-name="artikel_kop_label">Artikel</text:span> <text:span text:style-name="artikel_kop_nr">26</text:span> Archiefbeheer</text:p>
              <text:list text:style-name="id1-3-2-2-9-2-2">
                <text:list-item text:style-override="id1-3-2-2-9-2-2">
                  <text:number>1.</text:number>
                  <text:p text:style-name="al">Het dagelijks bestuur is belast met de zorg voor archiefbescheiden en het toezicht op de bewaring en het beheer van de archiefbescheiden van OLG en zijn organen overeenkomstig een, met inachtneming van artikel 30, lid 1 van de Archiefwet 1995, vast te stellen verordening.</text:p>
                </text:list-item>
                <text:list-item text:style-override="id1-3-2-2-9-2-3">
                  <text:number>2.</text:number>
                  <text:p text:style-name="al">Voor de bewaring van de op grond van de artikelen 12, lid 1 en 13, lid 1 van de Archiefwet 1995 over te brengen archiefbescheiden wijst het dagelijks bestuur een archiefbewaarplaats aan.</text:p>
                </text:list-item>
                <text:list-item text:style-override="id1-3-2-2-9-2-4">
                  <text:number>3.</text:number>
                  <text:p text:style-name="al">De secretaris is belast met de bewaring en het beheer van de archiefbescheiden als bedoeld in het eerste lid, overeenkomstig de door het dagelijks bestuur nader vast te stellen regelen.</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GESCHILLEN EN KLACHTEN </text:p>
            <text:section text:name="artikel_id1-3-2-2-10-2" text:style-name="artikel">
              <text:p text:style-name="artikel_kop_titel"><text:span text:style-name="artikel_kop_label">Artikel</text:span> <text:span text:style-name="artikel_kop_nr">27</text:span> Geschillen</text:p>
              <text:list text:style-name="id1-3-2-2-10-2-2">
                <text:list-item text:style-override="id1-3-2-2-10-2-2">
                  <text:number>1.</text:number>
                  <text:p text:style-name="al">Onverminderd artikel 28 van de wet worden geschillen over deze regeling, in de ruimste zin, onderworpen aan een niet bindend deskundigenadvies.</text:p>
                </text:list-item>
                <text:list-item text:style-override="id1-3-2-2-10-2-3">
                  <text:number>2.</text:number>
                  <text:p text:style-name="al">Voordat wordt overgegaan tot het vragen van een deskundigenadvies, bedoeld in het eerste lid, wordt het geschil besproken tussen afgevaardigden van het dagelijks bestuur en de betreffende deelnemer(s).</text:p>
                </text:list-item>
                <text:list-item text:style-override="id1-3-2-2-10-2-4">
                  <text:number>3.</text:number>
                  <text:p text:style-name="al">Indien het overleg, bedoeld in het tweede lid, niet tot een oplossing leidt, benoemen het dagelijks bestuur en de betreffende deelnemer(s) elk een onafhankelijke deskundige. Beide deskundigen benoemen gezamenlijk een derde deskundige, die als voorzitter van de adviescommissie optreedt. </text:p>
                </text:list-item>
                <text:list-item text:style-override="id1-3-2-2-10-2-5">
                  <text:number>4.</text:number>
                  <text:p text:style-name="al">Het dagelijks bestuur en de betreffende deelnemer(s) treden gezamenlijk op als opdrachtgever van de adviescommissie. Zij zetten in hun opdracht aan deze commissie in ieder geval het probleem uiteen, formuleren de te beantwoorden vragen en bepalen de termijn waarbinnen de adviescommissie haar advies uitbrengt.</text:p>
                </text:list-item>
                <text:list-item text:style-override="id1-3-2-2-10-2-6">
                  <text:number>5.</text:number>
                  <text:p text:style-name="al">De adviescommissie regelt de wijze waarop zij haar advies tot stand brengt. Het advies wordt toegezonden aan het dagelijks bestuur en de betreffende deelnemer(s).</text:p>
                </text:list-item>
                <text:list-item text:style-override="id1-3-2-2-10-2-7">
                  <text:number>6.</text:number>
                  <text:p text:style-name="al">Na ontvangst van het advies treden de afgevaardigden, als bedoeld in het tweede lid, nogmaals in overleg om te trachten tot een oplossing van het geschil te komen. Indien het overleg niet tot een oplossing leidt, is elk der partijen vrij het geschil, overeenkomstig artikel 28 van de wet, voor te leggen aan gedeputeerde staten van Overijssel.</text:p>
                </text:list-item>
                <text:list-item text:style-override="id1-3-2-2-10-2-8">
                  <text:number>7.</text:number>
                  <text:p text:style-name="al">De kosten van de adviescommissie worden door OLG en de betreffende deelnemer(s) voor een gelijk deel gedragen.</text:p>
                </text:list-item>
              </text:list>
            </text:section>
            <text:section text:name="artikel_id1-3-2-2-10-3" text:style-name="artikel">
              <text:p text:style-name="artikel_kop_titel"><text:span text:style-name="artikel_kop_label">Artikel</text:span> <text:span text:style-name="artikel_kop_nr">28</text:span> Externe ombudsman</text:p>
              <text:p text:style-name="al">Tot behandeling van verzoekschriften als bedoeld in artikel 9:18 van de Algemene wet bestuursrecht is bevoegd de Stichting De Overijsselse Ombudsman voor zover één van de deelnemende gemeenten eveneens deze stichting als ombudsman heeft aangewezen.</text:p>
              <text:p text:style-name="al"/>
            </text:section>
            <text:p text:style-name="hoofdstuk_bottom"/>
          </text:section>
          <text:section text:name="hoofdstuk_id1-3-2-2-11" text:style-name="hoofdstuk">
            <text:p text:style-name="hoofdstuk_kop"><text:span text:style-name="label">HOOFDSTUK</text:span> <text:span text:style-name="nr">11</text:span> TOETREDING, UITTREDING, WIJZIGING, OPHEFFING</text:p>
            <text:section text:name="artikel_id1-3-2-2-11-2" text:style-name="artikel">
              <text:p text:style-name="artikel_kop_titel"><text:span text:style-name="artikel_kop_label">Artikel</text:span> <text:span text:style-name="artikel_kop_nr">29</text:span> Toetreding</text:p>
              <text:list text:style-name="id1-3-2-2-11-2-2">
                <text:list-item text:style-override="id1-3-2-2-11-2-2">
                  <text:number>1.</text:number>
                  <text:p text:style-name="al">Toetreding door een andere gemeente kan plaatsvinden wanneer het algemeen bestuur daarin bewilligt. </text:p>
                </text:list-item>
                <text:list-item text:style-override="id1-3-2-2-11-2-3">
                  <text:number>2.</text:number>
                  <text:p text:style-name="al">In een besluit van het algemeen bestuur als bedoeld in het vorige lid, kan de toetreding afhankelijk worden gesteld van de voldoening aan bepaalde voorwaarden door de betrokken gemeente.</text:p>
                </text:list-item>
                <text:list-item text:style-override="id1-3-2-2-11-2-4">
                  <text:number>3.</text:number>
                  <text:p text:style-name="al">De toetreding treedt in werking op de datum die in het besluit van het algemeen bestuur is bepaald.</text:p>
                </text:list-item>
                <text:list-item text:style-override="id1-3-2-2-11-2-5">
                  <text:number>4.</text:number>
                  <text:p text:style-name="al">Het college van de toegetreden gemeente doet zo spoedig mogelijk de nodige benoemingen overeenkomstig artikel 12.</text:p>
                </text:list-item>
              </text:list>
            </text:section>
            <text:section text:name="artikel_id1-3-2-2-11-3" text:style-name="artikel">
              <text:p text:style-name="artikel_kop_titel"><text:span text:style-name="artikel_kop_label">Artikel</text:span> <text:span text:style-name="artikel_kop_nr">30</text:span> Uittreding</text:p>
              <text:list text:style-name="id1-3-2-2-11-3-2">
                <text:list-item text:style-override="id1-3-2-2-11-3-2">
                  <text:number>1.</text:number>
                  <text:p text:style-name="al">Een deelnemer kan uittreden door toezending aan het algemeen bestuur van een daartoe strekkend besluit van deze deelnemer.</text:p>
                </text:list-item>
                <text:list-item text:style-override="id1-3-2-2-11-3-3">
                  <text:number>2.</text:number>
                  <text:p text:style-name="al">De uittreding kan, behoudens door het algemeen bestuur toe te stane afwijking, slechts plaatsvinden tegen 1 januari, doch niet eerder dan tegen 1 januari van het tweede jaar volgende op dat waarin het in het eerste lid bedoelde besluit is genomen.</text:p>
                </text:list-item>
                <text:list-item text:style-override="id1-3-2-2-11-3-4">
                  <text:number>3.</text:number>
                  <text:p text:style-name="al">Het algemeen bestuur regelt de gevolgen van de uittreding.</text:p>
                </text:list-item>
              </text:list>
            </text:section>
            <text:section text:name="artikel_id1-3-2-2-11-4" text:style-name="artikel">
              <text:p text:style-name="artikel_kop_titel"><text:span text:style-name="artikel_kop_label">Artikel</text:span> <text:span text:style-name="artikel_kop_nr">31</text:span> Wijziging</text:p>
              <text:list text:style-name="id1-3-2-2-11-4-2">
                <text:list-item text:style-override="id1-3-2-2-11-4-2">
                  <text:number>1.</text:number>
                  <text:p text:style-name="al">Deze regeling kan worden gewijzigd bij daartoe strekkende besluiten van het college van alle deelnemers. </text:p>
                </text:list-item>
                <text:list-item text:style-override="id1-3-2-2-11-4-3">
                  <text:number>2.</text:number>
                  <text:p text:style-name="al">Indien het algemeen bestuur wijzigingen in de regeling wenselijk acht, doet het een daartoe strekkend voorstel aan deelnemers.</text:p>
                </text:list-item>
                <text:list-item text:style-override="id1-3-2-2-11-4-4">
                  <text:number>3.</text:number>
                  <text:p text:style-name="al">Het bepaalde in de voorgaande leden is niet van toepassing op een wijziging van de regeling die uitsluitend betrekking heeft op aanpassingen aan veranderde wettelijke bepalingen. Tot dergelijke wijzigingen kan worden besloten door middel van een besluit van het algemeen bestuur met een meerderheid van twee derde van het aantal uitgebrachte stemmen.</text:p>
                </text:list-item>
              </text:list>
            </text:section>
            <text:section text:name="artikel_id1-3-2-2-11-5" text:style-name="artikel">
              <text:p text:style-name="artikel_kop_titel"><text:span text:style-name="artikel_kop_label">Artikel</text:span> <text:span text:style-name="artikel_kop_nr">32</text:span> Opheffing</text:p>
              <text:list text:style-name="id1-3-2-2-11-5-2">
                <text:list-item text:style-override="id1-3-2-2-11-5-2">
                  <text:number>1.</text:number>
                  <text:p text:style-name="al">De regeling wordt opgeheven wanneer de colleges van twee derde van de deelnemers daartoe besluiten.</text:p>
                </text:list-item>
                <text:list-item text:style-override="id1-3-2-2-11-5-3">
                  <text:number>2.</text:number>
                  <text:p text:style-name="al">Een besluit als bedoeld in het eerste lid, kan niet eerder worden genomen dan nadat het algemeen bestuur daarover zijn mening kenbaar heeft gemaakt.</text:p>
                </text:list-item>
                <text:list-item text:style-override="id1-3-2-2-11-5-4">
                  <text:number>3.</text:number>
                  <text:p text:style-name="al">In geval van opheffing van de regeling besluit het algemeen bestuur tot liquidatie en stelt het daarvoor de nodige regelen vast. Hierbij kan van de bepalingen van deze regeling worden afgeweken.</text:p>
                </text:list-item>
                <text:list-item text:style-override="id1-3-2-2-11-5-5">
                  <text:number>4.</text:number>
                  <text:p text:style-name="al">Het liquidatieplan wordt door het algemeen bestuur vastgesteld.</text:p>
                </text:list-item>
                <text:list-item text:style-override="id1-3-2-2-11-5-6">
                  <text:number>5.</text:number>
                  <text:p text:style-name="al">Het liquidatieplan voorziet in de verplichting van de deelnemende gemeenten tot het bijdragen in de financiële gevolgen van de beëindiging. Het liquidatieplan voorziet ook in de gevolgen die de opheffing heeft voor het personeel.</text:p>
                </text:list-item>
                <text:list-item text:style-override="id1-3-2-2-11-5-7">
                  <text:number>6.</text:number>
                  <text:p text:style-name="al">Zo nodig blijven de bestuursorganen van OLG ook na het tijdstip van de opheffing in functie, totdat de liquidatie is beëindigd.</text:p>
                </text:list-item>
              </text:list>
              <text:p text:style-name="al"/>
            </text:section>
            <text:p text:style-name="hoofdstuk_bottom"/>
          </text:section>
          <text:section text:name="hoofdstuk_id1-3-2-2-12" text:style-name="hoofdstuk">
            <text:p text:style-name="hoofdstuk_kop"><text:span text:style-name="label">HOOFDSTUK</text:span> <text:span text:style-name="nr">12</text:span> OVERGANGS- EN SLOTBEPALINGEN</text:p>
            <text:section text:name="artikel_id1-3-2-2-12-2" text:style-name="artikel">
              <text:p text:style-name="artikel_kop_titel"><text:span text:style-name="artikel_kop_label">Artikel</text:span> <text:span text:style-name="artikel_kop_nr">33</text:span> Overnemen verordeningen, overdracht rechten en plichten</text:p>
              <text:list text:style-name="id1-3-2-2-12-2-2">
                <text:list-item text:style-override="id1-3-2-2-12-2-2">
                  <text:number>1.</text:number>
                  <text:p text:style-name="al">De verordeningen en andere besluiten, vastgesteld door het algemeen bestuur van Regio Twente, blijven van kracht en worden geacht te zijn vastgesteld onder de huidige regeling, totdat hierin op andere wijze wordt voorzien.</text:p>
                </text:list-item>
                <text:list-item text:style-override="id1-3-2-2-12-2-3">
                  <text:number>2.</text:number>
                  <text:p text:style-name="al">De Regio Twente/OLG draagt per 1 januari 2022 de rechten en verplichtingen van Regio Twente/OLG over aan BVR Recreatieschap Twente, een en ander – voor zover van toepassing – overeenkomstig een door het dagelijks bestuur vastgesteld overdrachtsplan.</text:p>
                </text:list-item>
              </text:list>
            </text:section>
            <text:section text:name="artikel_id1-3-2-2-12-3" text:style-name="artikel">
              <text:p text:style-name="artikel_kop_titel"><text:span text:style-name="artikel_kop_label">Artikel</text:span> <text:span text:style-name="artikel_kop_nr">34</text:span> Citeerwijze en inwerkingtreding</text:p>
              <text:list text:style-name="id1-3-2-2-12-3-2">
                <text:list-item text:style-override="id1-3-2-2-12-3-2">
                  <text:number>1.</text:number>
                  <text:p text:style-name="al">De gewijzigde regeling treedt in werking op 8 juli 2021 en wordt aangegaan voor onbepaalde tijd.</text:p>
                </text:list-item>
                <text:list-item text:style-override="id1-3-2-2-12-3-3">
                  <text:number>2.</text:number>
                  <text:p text:style-name="al">De regeling kan worden aangehaald als “Gemeenschappelijke regeling Gezondheid”.</text:p>
                </text:list-item>
                <text:list-item text:style-override="id1-3-2-2-12-3-4">
                  <text:number>3.</text:number>
                  <text:p text:style-name="al">De regeling wordt uiterlijk een maand voorafgaande aan het eind van elke zittingsperiode van de gemeenteraad geëvalueerd, voor het eerst in 2026. Deze evaluatie geschiedt door het algemeen bestuur, gehoord de raad.</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text:span></text:p>
          </text:section>
          <text:section text:name="ondertekening_id1-3-2-3-2">
            <text:p><text:span text:style-name="functie">het college van burgemeester en wethouders van de gemeente Almelo,</text:span></text:p>
            <text:p><text:span text:style-name="functie">de burgemeester, de secretaris,</text:span></text:p>
          </text:section>
          <text:section text:name="ondertekening_id1-3-2-3-3">
            <text:p><text:span text:style-name="functie">het college van burgemeester en wethouders van de gemeente Borne,</text:span></text:p>
          </text:section>
          <text:section text:name="ondertekening_id1-3-2-3-4">
            <text:p><text:span text:style-name="functie">de burgemeester, de secretaris,</text:span></text:p>
          </text:section>
          <text:section text:name="ondertekening_id1-3-2-3-5">
            <text:p><text:span text:style-name="functie">het college van burgemeester en wethouders van de gemeente Dinkelland,</text:span></text:p>
          </text:section>
          <text:section text:name="ondertekening_id1-3-2-3-6">
            <text:p><text:span text:style-name="functie">de burgemeester, de secretaris,</text:span></text:p>
          </text:section>
          <text:section text:name="ondertekening_id1-3-2-3-7">
            <text:p><text:span text:style-name="functie">het college van burgemeester en wethouders van de gemeente Enschede,</text:span></text:p>
          </text:section>
          <text:section text:name="ondertekening_id1-3-2-3-8">
            <text:p><text:span text:style-name="functie">de burgemeester, de secretaris,</text:span></text:p>
          </text:section>
          <text:section text:name="ondertekening_id1-3-2-3-9">
            <text:p><text:span text:style-name="functie">het college van burgemeester en wethouders van de gemeente Haaksbergen,</text:span></text:p>
          </text:section>
          <text:section text:name="ondertekening_id1-3-2-3-10">
            <text:p><text:span text:style-name="functie">de burgemeester, de secretaris,</text:span></text:p>
          </text:section>
          <text:section text:name="ondertekening_id1-3-2-3-11">
            <text:p><text:span text:style-name="functie">het college van burgemeester en wethouders van de gemeente Hellendoorn,</text:span></text:p>
          </text:section>
          <text:section text:name="ondertekening_id1-3-2-3-12">
            <text:p><text:span text:style-name="functie">de burgemeester, de secretaris,</text:span></text:p>
          </text:section>
          <text:section text:name="ondertekening_id1-3-2-3-13">
            <text:p><text:span text:style-name="functie">het college van burgemeester en wethouders van de gemeente Hengelo,</text:span></text:p>
          </text:section>
          <text:section text:name="ondertekening_id1-3-2-3-14">
            <text:p><text:span text:style-name="functie">de burgemeester, de secretaris,</text:span></text:p>
          </text:section>
          <text:section text:name="ondertekening_id1-3-2-3-15">
            <text:p><text:span text:style-name="functie">het college van burgemeester en wethouders van de gemeente Hof van Twente,</text:span></text:p>
          </text:section>
          <text:section text:name="ondertekening_id1-3-2-3-16">
            <text:p><text:span text:style-name="functie">de burgemeester, de secretaris, </text:span></text:p>
          </text:section>
          <text:section text:name="ondertekening_id1-3-2-3-17">
            <text:p><text:span text:style-name="functie">het college van burgemeester en wethouders van de gemeente Losser,</text:span></text:p>
          </text:section>
          <text:section text:name="ondertekening_id1-3-2-3-18">
            <text:p><text:span text:style-name="functie">de burgemeester, de secreatris,</text:span></text:p>
          </text:section>
          <text:section text:name="ondertekening_id1-3-2-3-19">
            <text:p><text:span text:style-name="functie">het college van burgemeester en wethouders van de gemeente Oldenzaal,</text:span></text:p>
          </text:section>
          <text:section text:name="ondertekening_id1-3-2-3-20">
            <text:p><text:span text:style-name="functie">de burgemeester, de secretaris,</text:span></text:p>
          </text:section>
          <text:section text:name="ondertekening_id1-3-2-3-21">
            <text:p><text:span text:style-name="functie">het college van burgemeester en wethouders van de gemeente Rijssen-Holten,</text:span></text:p>
          </text:section>
          <text:section text:name="ondertekening_id1-3-2-3-22">
            <text:p><text:span text:style-name="functie">de burgemeester, de secretaris, </text:span></text:p>
          </text:section>
          <text:section text:name="ondertekening_id1-3-2-3-23">
            <text:p><text:span text:style-name="functie">het college van burgemeester en wethouders van de gemeente Tubbergen,</text:span></text:p>
          </text:section>
          <text:section text:name="ondertekening_id1-3-2-3-24">
            <text:p><text:span text:style-name="functie">de burgemeester, de secretaris,</text:span></text:p>
          </text:section>
          <text:section text:name="ondertekening_id1-3-2-3-25">
            <text:p><text:span text:style-name="functie">het college van burgemeester en wethouders van de gemeente Twenterand,</text:span></text:p>
          </text:section>
          <text:section text:name="ondertekening_id1-3-2-3-26">
            <text:p><text:span text:style-name="functie">de burgemeester, de secretaris,</text:span></text:p>
          </text:section>
          <text:section text:name="ondertekening_id1-3-2-3-27">
            <text:p><text:span text:style-name="functie">het college van burgemeester en wethouders van de gemeente Wierden,</text:span></text:p>
          </text:section>
          <text:section text:name="ondertekening_id1-3-2-3-28">
            <text:p><text:span text:style-name="functie">de burgemeester, de secretaris.</text:span></text:p>
          </text:section>
          <text:section text:name="ondertekening_id1-3-2-3-29">
            <text:p><text:span text:style-name="functie"/></text:p>
          </text:section>
          <text:section text:name="ondertekening_id1-3-2-3-30">
            <text:p><text:span text:style-name="functie"/></text:p>
          </text:section>
          <text:section text:name="ondertekening_id1-3-2-3-31">
            <text:p><text:span text:style-name="functie"/></text:p>
          </text:section>
        </text:section>
        <text:section text:name="nota-toelichting_id1-3-2-4" text:style-name="nota-toelichting">
          <text:p text:style-name="kop_level0">TOELICHTING</text:p>
          <text:p text:style-name="al"/>
          <text:p text:style-name="al">
          <text:span text:style-name="nadrukvet">Algemeen</text:span>
        </text:p>
          <text:p text:style-name="al"/>
          <text:p text:style-name="al">Op 25 september 2019 heeft het Algemeen Bestuur van Regio Twente een veranderopdracht vastgesteld. Aanleiding voor deze opdracht was “het gedeelde gevoel van urgentie als het gaat om het versterken van de regionale samenwerking”.</text:p>
          <text:p text:style-name="al">Hierbij moeten twee knelpunten worden opgelost:</text:p>
          <text:list text:style-name="id1-3-2-4-7">
            <text:list-item text:style-override="id1-3-2-4-7-1">
              <text:number>a.</text:number>
              <text:p text:style-name="al">de gevoelde bestuurlijke drukte; en </text:p>
            </text:list-item>
            <text:list-item text:style-override="id1-3-2-4-7-2">
              <text:number>b.</text:number>
              <text:p text:style-name="al">de samenleving, de buitenwereld, eist van ons dat we als overheden slagkracht organiseren, samen met ondernemers en onderwijs- en onderzoeksinstellingen, maar ook, nu door de coronacrisis nog eens onderstreept, in een compacte en herkenbare organisatie voor gezondheid. </text:p>
            </text:list-item>
          </text:list>
          <text:p text:style-name="al">Het resultaat van de opdracht was te komen tot ontvlechting van Regio Twente in 4 verschillende onderdelen: </text:p>
          <text:list text:style-name="id1-3-2-4-9">
            <text:list-item text:style-override="id1-3-2-4-9-1">
              <text:number>•</text:number>
              <text:p text:style-name="al">Een 3O-gestuurde organisatie voor sociaal economische structuurversterking;</text:p>
            </text:list-item>
            <text:list-item text:style-override="id1-3-2-4-9-2">
              <text:number>•</text:number>
              <text:p text:style-name="al">Een goede landingsplaats voor recreatieve voorzieningen;</text:p>
            </text:list-item>
            <text:list-item text:style-override="id1-3-2-4-9-3">
              <text:number>•</text:number>
              <text:p text:style-name="al">Een goede landingsplaats bij de gemeenten voor vrijwillige samenwerking tussen Gemeenten; en </text:p>
            </text:list-item>
            <text:list-item text:style-override="id1-3-2-4-9-4">
              <text:number>•</text:number>
              <text:p text:style-name="al">Een organisatie voor gezondheid, inclusief Samen14 en Kennispunt Twente.</text:p>
            </text:list-item>
          </text:list>
          <text:p text:style-name="al"/>
          <text:p text:style-name="al">Ter concretisering hiervan heeft het Algemeen Bestuur van Regio Twente De op 1 juli 2020 een aantal besluiten genomen met een transitieplan.</text:p>
          <text:p text:style-name="al"/>
          <text:p text:style-name="al">De besluiten 1 juli voor zover gerelateerd aan de GR voor Gezondheid betreffen: </text:p>
          <text:list text:style-name="id1-3-2-4-14">
            <text:list-item text:style-override="id1-3-2-4-14-1">
              <text:number>a.</text:number>
              <text:p text:style-name="al">De onderdelen GGD, VTT en OZJT te handhaven in de bestaande gemeenschappelijke regeling, door het aanpassen van de huidige Regeling Regio Twente;</text:p>
            </text:list-item>
            <text:list-item text:style-override="id1-3-2-4-14-2">
              <text:number>b.</text:number>
              <text:p text:style-name="al">De herkenbaarheid van de drie onderdelen te waarborgen door intern gebruik te maken van afzonderlijke begrotingsonderdelen en afzonderlijke portefeuillehouders in het dagelijks bestuur en extern door de bestaande merknamen te blijven hanteren; </text:p>
            </text:list-item>
            <text:list-item text:style-override="id1-3-2-4-14-3">
              <text:number>c.</text:number>
              <text:p text:style-name="al">De huidige bestuurscommissies Publieke Gezondheid en OZJT worden omgevormd tot het AB van de aangepaste regeling;</text:p>
            </text:list-item>
            <text:list-item text:style-override="id1-3-2-4-14-4">
              <text:number>d.</text:number>
              <text:p text:style-name="al">De aangepaste regeling van GGD, OZJT en VTT laten fungeren als gastheerorganisatie voor Samen14; </text:p>
            </text:list-item>
            <text:list-item text:style-override="id1-3-2-4-14-5">
              <text:number>e.</text:number>
              <text:p text:style-name="al">Samen14 en OZJT duidelijk administratief scheiden, zodat steeds transparant is wanneer het om OZJT gaat en wanneer het om Samen14 gaat. Ook randvoorwaarden voor toetreden en uittreden, frictiekosten en belasting op of uitzetting van bedrijfsvoering moeten steeds expliciet duidelijk zijn. </text:p>
            </text:list-item>
            <text:list-item text:style-override="id1-3-2-4-14-6">
              <text:number>f.</text:number>
              <text:p text:style-name="al">Uit blijven gaan van de verbinding van de GGD met het veiligheidsdomein op basis van de huidige structuren;</text:p>
            </text:list-item>
            <text:list-item text:style-override="id1-3-2-4-14-7">
              <text:number>g.</text:number>
              <text:p text:style-name="al">De ondersteuning door bedrijfsvoering eveneens handhaven in de aangepaste gemeenschappelijke regeling GGD/OZJT/VTT en de personele omvang daarvan via natuurlijk verloop aan te passen totdat die aansluit op de nieuwe situatie.</text:p>
            </text:list-item>
            <text:list-item text:style-override="id1-3-2-4-14-8">
              <text:number>h.</text:number>
              <text:p text:style-name="al">Voor de aangepaste GR/GGD/VTT/OZJT, naast de wettelijke rol, de raden via een zienswijzeprocedure betrekken bij het werkprogramma en de evaluatie (beiden vierjaarlijks); </text:p>
            </text:list-item>
            <text:list-item text:style-override="id1-3-2-4-14-9">
              <text:number>i.</text:number>
              <text:p text:style-name="al">Voor de GR GGD/VTT/OZJT het inwoneraantal blijven hanteren voor de vaststelling van begroting(swijzigingen) en jaarrekening en voor de reguliere besluiten het zo te regelen dat niet alleen met een meerderheid van gemeenten besloten kan worden, maar dat daar altijd ook een meerderheid van inwoners van Twente bij vereist is. </text:p>
            </text:list-item>
          </text:list>
          <text:p text:style-name="al"/>
          <text:p text:style-name="al">De juridische omvorming van de GR Regio Twente naar een gemeenschappelijke regeling voor Gezondheid is geoperationaliseerd in de voorliggende regeling.</text:p>
          <text:p text:style-name="al"/>
          <text:p text:style-name="al">Omdat het in de aangepaste GR voornamelijk gaat om een uitvoeringsorganisatie wordt hierin niet meer uitgegaan van het secretarissenberaad, zoals die bij de wijziging per 1 januari 2016 in de regeling is opgenomen. Ook bij andere uitvoeringsorganisaties zoals de VRT, ODT en Stadsbank is in de regeling geen formele rol voor de gemeentesecretarissen opgenomen.</text:p>
          <text:p text:style-name="al">Ook het voorzitterschap van de burgemeester van Enschede is gelet op de aard van de aangepaste regeling niet meer aan de orde.</text:p>
          <text:p text:style-name="al"/>
          <text:p text:style-name="al">
          <text:span text:style-name="nadrukvet">Artikelsgewijze toelichting </text:span>
        </text:p>
          <text:p text:style-name="al"/>
          <text:p text:style-name="al">
          <text:span text:style-name="nadrukvet">Artikel 2, lid 2</text:span>
        </text:p>
          <text:p text:style-name="al">Een rechtspersoon dient op grond van de Wgr een vestigingsplaats te hebben. Deze wordt ook in het handelsregister opgenomen. In de huidige situatie is Enschede de vestigingsplaats. Deze vestigingsplaats staat los van de kantoor/werklocaties. Zo zijn er in alle gemeenten locaties voor het consultatiebureau van de GGD.</text:p>
          <text:p text:style-name="al"/>
          <text:p text:style-name="al">
          <text:span text:style-name="nadrukvet">Artikel 3</text:span>
        </text:p>
          <text:p text:style-name="al">Omdat de overgedragen taken en bevoegdheden alle liggen op het terrein van het college van burgemeester en wethouders is er sprake van een collegeregeling. </text:p>
          <text:p text:style-name="al"/>
          <text:p text:style-name="al">Op grond van de Gemeentewet (artikel 169) is er primair een actieve en passieve informatie- en verantwoordingsplicht van het college en de individuele leden daarvan naar de raad.</text:p>
          <text:p text:style-name="al"/>
          <text:p text:style-name="al">Daarnaast is de betrokkenheid van de raden bij een gemeenschappelijke regeling van colleges geregeld in de Wgr:</text:p>
          <text:list text:style-name="id1-3-2-4-32">
            <text:list-item text:style-override="id1-3-2-4-32-1">
              <text:number>•</text:number>
              <text:p text:style-name="al">Voor wijzigen van, toetreden tot en uittreden uit een regeling is toestemming raad nodig (artikel 1).</text:p>
            </text:list-item>
            <text:list-item text:style-override="id1-3-2-4-32-2">
              <text:number>•</text:number>
              <text:p text:style-name="al">Informatie- en verantwoordingsplicht naar raad (artikelen 16 t/m 19 Wgr); in de onderhavige regeling uitgewerkt in de artikelen 17 t/m 20).</text:p>
            </text:list-item>
            <text:list-item text:style-override="id1-3-2-4-32-3">
              <text:number>•</text:number>
              <text:p text:style-name="al">Instellen bestuurscommissie mag pas nadat raden van het voornemen op de hoogte zijn gesteld en in de gelegenheid zijn gesteld hun wensen en bedenkingen ter kennis van het Algemeen Bestuur te brengen (artikel 25 Wgr).</text:p>
            </text:list-item>
            <text:list-item text:style-override="id1-3-2-4-32-4">
              <text:number>•</text:number>
              <text:p text:style-name="al">Oprichten rechtspersoon of daaraan deelnemen mag pas nadat raden een ontwerpbesluit is toegezonden en in gelegenheid zijn gesteld hun wensen en bedenkingen ter kennis te brengen van het Algemeen Bestuur (artikel 31a Wgr). </text:p>
            </text:list-item>
            <text:list-item text:style-override="id1-3-2-4-32-5">
              <text:number>•</text:number>
              <text:p text:style-name="al">Jaarlijks moet voor 15 april voor het daaropvolgende jaar aan de raden worden gestuurd de algemene financiële en beleidsmatige kaders en de voorlopige jaarrekening (artikel 34 b Wgr).</text:p>
            </text:list-item>
            <text:list-item text:style-override="id1-3-2-4-32-6">
              <text:number>•</text:number>
              <text:p text:style-name="al">Ontwerpbegroting moet 8 weken voor vaststelling door Algemeen Bestuur aan raden worden gestuurd. Raden kunnen zienswijze naar voren brengen bij Dagelijks Bestuur die dit aan Algemeen Bestuur moet voorleggen. Na de vaststelling van de begroting kunnen de raden zo nodig hun zienswijze bij gedeputeerde staten naar voren brengen (artikel 35 Wgr). Deze procedure geldt ook voor een begrotingswijziging die een verhoging van de gemeentelijke bijdrage inhoudt.</text:p>
            </text:list-item>
          </text:list>
          <text:p text:style-name="al"/>
          <text:p text:style-name="al">
          <text:span text:style-name="nadrukvet">Artikel 4</text:span>
        </text:p>
          <text:p text:style-name="al">Lid 1: de hier gebezigde definitie is een definitie die landelijk vaker wordt gebruikt om de aard van deze taken te duiden. </text:p>
          <text:p text:style-name="al">Lid 2: Op grond van artikel 10, lid 1 Wgr dient de regeling te vermelden het belang of de belangen ter behartiging waarvan zij is getroffen of gewijzigd. </text:p>
          <text:p text:style-name="al">Lid 3: Hierbij in ieder geval om Kennispunt Twente. Daarnaast kan Openbaar Lichaam Gezondheid (hierna: OLG) op vrijwillige basis diensten aan gemeenten en overige overheden verlenen, bijvoorbeeld indien voor Recreatieve Voorzieningen een Bedrijfsvoeringsregeling wordt opgericht.</text:p>
          <text:p text:style-name="al">Lid 4: Het bieden van werkgeverschap, zoals die in de huidige regeling staat, wordt gecontinueerd. Een voorbeeld hiervan is Kennispunt Twente en Samen14.</text:p>
          <text:p text:style-name="al">Lid 5, en lid 6 van artikel 5: Het is wenselijk bevonden dat de inwerkingtreding van de BVR plaatsvindt per 1 januari 2022. Dit betekent dat – gelet op de continuïteit – tijdelijk het doel en de te behartigen en de taken en bevoegdheden van de OLG zich ook uitstrekt over recreatieve voorzieningen. Hier is voorzien in bijgaande bepalingen 4 en 5 die in de plaats komen van de artikelen 4 en 5 van de conceptregeling OLG.</text:p>
          <text:p text:style-name="al"/>
          <text:p text:style-name="al">
          <text:span text:style-name="nadrukvet">Artikel 5</text:span>
        </text:p>
          <text:p text:style-name="al">In artikel 10, lid 2 van de Wgr is bepaald dat de regeling waarbij een openbaar lichaam wordt ingesteld, aangeeft welke bevoegdheden de besturen van de deelnemende gemeenten aan het bestuur van het openbaar lichaam bij het aangaan van de regeling overdragen. Overgedragen bevoegdheden zijn in deze regeling voornamelijk de wettelijk verplichte samenwerking.</text:p>
          <text:p text:style-name="al"/>
          <text:p text:style-name="al">
          <text:span text:style-name="nadrukvet">Publieke gezondheid</text:span>: betreft de verplichte samenwerking van colleges op grond van artikel 14 van de Wet publieke gezondheid. Het betreft de continuering van de huidige taken en bevoegdheden. </text:p>
          <text:p text:style-name="al">Daarnaast komt het voor dat individuele gemeenten op vrijwillige basis specifieke werkzaamheden door de GGD laten uitvoeren. Een voorbeeld daarvan is het Loes-project dat de GGD voor 13 van de 14 gemeenten uitvoert. </text:p>
          <text:p text:style-name="al">Verder zijn er wettelijk rechtstreeks aan de directeur publieke gezondheid bevoegdheden toegekend. In artikel 1.61 van de Wet kinderopvang en kwaliteitseisen peuterspeelzalen staat dat het college de directeur publieke gezondheid van de GGD aanwijst als toezichthouder in het kader van deze wet. Dit behoeft formeel niet de directeur in het eigen rechtsgebied te zijn.</text:p>
          <text:p text:style-name="al"/>
          <text:p text:style-name="al">
          <text:span text:style-name="nadrukvet">Jeugdhulp en maatschappelijke ondersteuning:</text:span> betreft deels de verplichte samenwerking van colleges op basis van o.a. de Jeugdwet. In het kader van de decentralisaties hebben de gemeenten in 2014 besloten de hier vermelde taken en bevoegdheden bij OLG onder te brengen. </text:p>
          <text:p text:style-name="al">Veilig Thuis is een verplichte samenwerking van de colleges op grond van hoofdstuk 4 van de Wmo 2015.</text:p>
          <text:p text:style-name="al"/>
          <text:p text:style-name="al">
          <text:span text:style-name="nadrukvet">Lid 4:</text:span> zonder opname in de regeling kan OLG geen andere rechtspersonen oprichten of daarin deelnemen (sub a). Dit artikel is o.m. gebruikt om OLG deelnemer te laten zijn in een coöperatie van 3 GGD’en voor het digitaal dossier JGZ. Ook is OLG lid geworden van de Werkgeversvereniging Samenwerkende Gemeentelijke Organisaties die via een cao aansluitend op die van gemeenteambtenaren de rechtspositie voor de medewerkers van gemeenschappelijke regelingen regelt.</text:p>
          <text:p text:style-name="al"/>
          <text:p text:style-name="al">Overzicht taken PG (d.d. 01.11.20):</text:p>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row table:style-name="row">
                <table:table-cell table:style-name="cell_frame_all" table:number-rows-spanned="1" table:number-columns-spanned="1">
                  <text:p text:style-name="table_al">Taak</text:p>
                </table:table-cell>
                <table:table-cell table:style-name="cell_frame_all" table:number-rows-spanned="1" table:number-columns-spanned="1">
                  <text:p text:style-name="table_al">Status</text:p>
                </table:table-cell>
                <table:table-cell table:style-name="cell_frame_all" table:number-rows-spanned="1" table:number-columns-spanned="1">
                  <text:p text:style-name="table_al">Opmerking</text:p>
                </table:table-cell>
                <table:table-cell table:style-name="cell_frame_all" table:number-rows-spanned="1" table:number-columns-spanned="1">
                  <text:p text:style-name="table_al">Bestuurlijk verantwoordelijk</text:p>
                </table:table-cell>
                <table:table-cell table:style-name="cell_frame_all" table:number-rows-spanned="1" table:number-columns-spanned="1">
                  <text:p text:style-name="table_al">Financiering</text:p>
                </table:table-cell>
              </table:table-row>
              <table:table-row table:style-name="row">
                <table:table-cell table:style-name="cell_frame_all" table:number-rows-spanned="1" table:number-columns-spanned="1">
                  <text:p text:style-name="table_al">Publieke Gezondheid (GGD)</text:p>
                </table:table-cell>
                <table:table-cell table:style-name="cell_frame_all" table:number-rows-spanned="1" table:number-columns-spanned="1">
                  <text:p text:style-name="table_al">1. Wettelijk verplichte basistaak (Wet publieke gezondheid, uitgewerkt in artikel 5, lid 1 Regeling). Betreft de zorg voor:</text:p>
                  <text:p text:style-name="table_al">instellen GGD</text:p>
                  <text:p text:style-name="table_al">bewaken gezondheidsaspecten in bestuurlijke beslissingen</text:p>
                  <text:p text:style-name="table_al">bijdragen aan opzet, uitvoering en afstemming preventieprogramma’s en programma’s voor gezondheidsbevordering</text:p>
                  <text:p text:style-name="table_al">epidemiologische analyse</text:p>
                  <text:p text:style-name="table_al">bevorderen medisch milieukundige zorg</text:p>
                  <text:p text:style-name="table_al">bevorderen technische hygiënezorg</text:p>
                  <text:p text:style-name="table_al">bevorderen psychosociale hulp bij rampen</text:p>
                  <text:p text:style-name="table_al">geven prenatale voorlichting aanstaande ouders*</text:p>
                  <text:p text:style-name="table_al">jeugdgezondheidszorg*</text:p>
                  <text:p text:style-name="table_al">ouderengezondheidszorg</text:p>
                  <text:p text:style-name="table_al">infectieziektebestrijding</text:p>
                  <text:p text:style-name="table_al">beschikking over deskundigen op terrein sociale geneeskunde, epidemiologie, sociale verpleegkunde, gezondheidsbevordering en gedragswetenschappen</text:p>
                  <text:p text:style-name="table_al">2.Vrijwillige basistaak benoeming gemeentelijke lijkschouwers (artikel 4 Wet op de Lijkbezorging, uitgewerkt in artikel 5, lid 1, sub c Regeling)</text:p>
                  <text:p text:style-name="table_al">3.Vrijwillige basistaak uitvoering specifieke werkzaamheden op verzoek gemeenten (artikel 5, lid 1, sub d Regeling).</text:p>
                  <text:p text:style-name="table_al">4.Toezicht en handhaving Wet kinderopvang (Wet kinderopvang juncto artikel 5, lid 1, sub d Regeling).</text:p>
                  <text:p text:style-name="table_al">5.Op basis mandaat vergunningverlening en -intrekking tatoeëren en piercen (Regeling mandaatverlening aan GGD’en m.b.t. uitvoering Warenwetbesluit tatoeëren en piercen).</text:p>
                  <text:p text:style-name="table_al">6.Uitvoering regeling aanvullende seksuele gezondheid</text:p>
                </table:table-cell>
                <table:table-cell table:style-name="cell_frame_all" table:number-rows-spanned="1" table:number-columns-spanned="1">
                  <text:p text:style-name="table_al">1. College B&amp;W mag uitvoering delen zorg (mede) overlaten aan een ander dan de GGD. Zijn aangegeven met *.</text:p>
                  <text:p text:style-name="table_al">2. Tevens verrichten forensische diensten op basis opdracht van politie en justitie.</text:p>
                  <text:p text:style-name="table_al">3. Betreft:</text:p>
                  <text:p text:style-name="table_al">A. op verzoek gemeenten inspectie seksinrichtingen en advisering evenementen.</text:p>
                  <text:p text:style-name="table_al">B. Op verzoek gemeenten maatwerkprojecten</text:p>
                  <text:p text:style-name="table_al">4. Toezicht en handhaving Wet kinderopvang op basis overeenkomst met gemeenten.</text:p>
                  <text:p text:style-name="table_al">5. Op basis mandaat van minister van VWS aan directeur Publieke Gezondheid</text:p>
                  <text:p text:style-name="table_al">6. Op basis subsidieregeling minister van VWS</text:p>
                  <text:p text:style-name="table_al"/>
                </table:table-cell>
                <table:table-cell table:style-name="cell_frame_all" table:number-rows-spanned="1" table:number-columns-spanned="1">
                  <text:p text:style-name="table_al">Regio Twente. Zie bevoegdheden-</text:p>
                  <text:p text:style-name="table_al">verdeling</text:p>
                </table:table-cell>
                <table:table-cell table:style-name="cell_frame_all" table:number-rows-spanned="1" table:number-columns-spanned="1">
                  <text:p text:style-name="table_al">1.Gemeentelijke bijdrage in begroting</text:p>
                  <text:p text:style-name="table_al">2.DVO</text:p>
                  <text:p text:style-name="table_al">3A. Tarieftaak</text:p>
                  <text:p text:style-name="table_al">3B. DVO</text:p>
                  <text:p text:style-name="table_al">4.Tarieftaak</text:p>
                  <text:p text:style-name="table_al">5.Gemeentelijke bijdrage in begroting</text:p>
                  <text:p text:style-name="table_al">6.Subsidie ministerie van VWS</text:p>
                </table:table-cell>
              </table:table-row>
              <table:table-row table:style-name="row">
                <table:table-cell table:style-name="cell_frame_all" table:number-rows-spanned="1" table:number-columns-spanned="1">
                  <text:p text:style-name="table_al">Organisatie voor Zorg en Jeugdhulp Twente (OZJT)</text:p>
                </table:table-cell>
                <table:table-cell table:style-name="cell_frame_all" table:number-rows-spanned="1" table:number-columns-spanned="1">
                  <text:p text:style-name="table_al">Basistaak (Jeugdwet en Wet maatschappelijke ondersteuning, uitgewerkt in artikel 5, lid 2 Regeling). </text:p>
                  <text:p text:style-name="table_al">Wettelijk verplicht:</text:p>
                  <text:p text:style-name="table_al">jeugdbescherming en jeugdreclassering</text:p>
                  <text:p text:style-name="table_al">jeugdzorgplus</text:p>
                  <text:p text:style-name="table_al">residentiële/specialistische jeugdzorg</text:p>
                  <text:p text:style-name="table_al"/>
                  <text:p text:style-name="table_al">Vrijwillig:</text:p>
                  <text:p text:style-name="table_al">uitvoeren en/of uitbesteden werving, matchen en uitvoeren pleegzorg</text:p>
                  <text:p text:style-name="table_al">inrichten en inhoudelijk faciliteren regionaal reflectiepunt</text:p>
                  <text:p text:style-name="table_al">inrichten advies- en consultatiefunctie</text:p>
                  <text:p text:style-name="table_al">inrichten backoffice voor taken die regionaal uitgevoerd of ingekocht worden en uitvoeren ondersteunende werkzaamheden daar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egio Twente. Zie bevoegdhedenverdeling</text:p>
                </table:table-cell>
                <table:table-cell table:style-name="cell_frame_all" table:number-rows-spanned="1" table:number-columns-spanned="1">
                  <text:p text:style-name="table_al">Gemeentelijke bijdrage in begroting</text:p>
                </table:table-cell>
              </table:table-row>
              <table:table-row table:style-name="row">
                <table:table-cell table:style-name="cell_frame_all" table:number-rows-spanned="1" table:number-columns-spanned="1">
                  <text:p text:style-name="table_al">Veilig Thuis Twente (VTT)</text:p>
                </table:table-cell>
                <table:table-cell table:style-name="cell_frame_all" table:number-rows-spanned="1" table:number-columns-spanned="1">
                  <text:p text:style-name="table_al">Wettelijke verplichte basistaak (Jeugdwet, uitgewerkt in artikel 5, lid 2 Regeling). Betreft:</text:p>
                  <text:p text:style-name="table_al">advies- en meldpunt huiselijk geweld</text:p>
                  <text:p text:style-name="table_al">crisisdien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egio Twente. Zie bevoegdheden-verdeling</text:p>
                </table:table-cell>
                <table:table-cell table:style-name="cell_frame_all" table:number-rows-spanned="1" table:number-columns-spanned="1">
                  <text:p text:style-name="table_al">Gemeentelijke bijdrage in begroting</text:p>
                </table:table-cell>
              </table:table-row>
            </table:table>
            <text:p text:style-name="table_bottom"/>
          </text:section>
          <text:p text:style-name="al">
          <text:span text:style-name="nadrukvet">Artikel 7</text:span>
        </text:p>
          <text:p text:style-name="al">In lid 1 zijn de op grond van artikel 12, lid 1 van de Wgr vereiste bestuursorganen in lid 1 onder a t/m c vermeld. </text:p>
          <text:p text:style-name="al"/>
          <text:p text:style-name="al">Lid 2 maakt het mogelijk een advies- en een bestuurscommissie in te stellen indien daaraan behoefte bestaat. Het instellen van een adviescommissie is geregeld in artikel 24 van de Wgr. Formeel is het niet nodig dit in de regeling op te nemen omdat het instellen van een adviescommissie rechtstreeks uit de wet voortvloeit. Er is voor gekozen om dit wel te doen omdat dit de leesbaarheid van de regeling bevorderd. </text:p>
          <text:p text:style-name="al"/>
          <text:p text:style-name="al">Tot de instelling van een bestuurscommissie als bedoeld in artikel 25 van de Wgr kan alleen worden overgegaan wanneer de mogelijkheid daartoe in de regeling is opgenomen. De reden daarvan is dat het om een bestuursorgaan gaat waaraan besluitvormende bevoegdheden toekomt. De huidige gemeenschappelijke regeling biedt ook de mogelijkheid om een bestuurscommissie is te stellen. Het is gewenst om deze bepaling in de regeling te laten staan. </text:p>
          <text:p text:style-name="al">Indien het instellen van een bestuurscommissie in de toekomst (bijvoorbeeld door verandering van taken) toch wenselijk is en deze mogelijkheid niet geboden wordt in de regeling, kan dit alleen door de gemeenschappelijke regeling te wijzigen met de daaraan verbonden uitgebreide procedure. In verband met het voorkomen van bestuurlijke drukte is het nu nadrukkelijk niet de bedoeling een bestuurscommissies in te willen stellen. Het is door deze bepaling op te nemen, ook allerminst een verplichting om een commissie in te stellen. Het is uiteindelijk aan het algemeen bestuur om in de toekomst te bepalen of men gebruik wil maken van deze mogelijkheid. Voordat het algemeen bestuur hiertoe kan besluiten moeten de raden van de deelnemende gemeenten van dit voornemen op de hoogte te worden gesteld en in de gelegenheid zijn gesteld hun wensen en bedenkingen ter kennis van het algemeen bestuur te brengen (artikel 25, lid 2 Wgr). Deze procedure geeft voor alle gemeenten voldoende waarborgen om tot een weloverwogen besluit te komen.</text:p>
          <text:p text:style-name="al"/>
          <text:p text:style-name="al">
          <text:span text:style-name="nadrukvet">Artikel 10</text:span>
        </text:p>
          <text:p text:style-name="al">In dit artikel is invulling gegeven aan de in het transitieplan verwoorde wens van het algemeen bestuur te komen tot een andere wijze van besluitvorming. </text:p>
          <text:p text:style-name="al"/>
          <text:p text:style-name="al">
          <text:span text:style-name="nadrukvet">Artikel 12</text:span>
        </text:p>
          <text:p text:style-name="al">Vooralsnog wordt er vanuit gegaan, dat de drie hoofdgeledingen in OLG, zijnde GGD, OZJT en VTT, zijn vertegenwoordigd in het DB. </text:p>
          <text:p text:style-name="al"/>
          <text:p text:style-name="al">
          <text:span text:style-name="nadrukvet">Artikel 16</text:span>
        </text:p>
          <text:p text:style-name="al">Voor een efficiënte dagelijkse sturing van de ambtelijke organisatie is een leidinggevende nodig, die berust bij de directeur. De directeur publieke gezondheid is op basis van het volume van de organisatie directeur van OLG. Deze directeur wordt, op basis van artikel 14, lid 3 van de Wet publieke gezondheid, benoemd door het algemeen bestuur in overeenstemming met het bestuur van de veiligheidsregio. De benoeming van de directeur door het dagelijks bestuur is gebaseerd op artikel 33b, lid, sub d van de Wgr. </text:p>
          <text:p text:style-name="al"/>
          <text:p text:style-name="al">
          <text:span text:style-name="nadrukvet">Artikelen 17 t/m 20</text:span>
        </text:p>
          <text:p text:style-name="al">Hiermee wordt invulling gegeven aan het bepaalde in de artikelen 16 t/m 19 van de Wgr. De relatie tussen het dagelijks bestuur en het algemeen bestuur wordt geregeld in het nieuwe artikel 19a van de Wgr. Bij de invulling van de informatie- en verantwoordingsplicht wordt uitgegaan een interactief communicatieplatform.</text:p>
          <text:p text:style-name="al"/>
          <text:p text:style-name="al">
          <text:span text:style-name="nadrukvet">Hoofdstuk 8 </text:span>
        </text:p>
          <text:p text:style-name="al">In de Wgr zijn in de artikelen 34, 34a, 34 b en 35 de hoofdprincipes met betrekking tot de financiën opgenomen. Deze betreffen o.a. de begroting. Uitgangspunt bij het opstellen daarvan is het zogenaamde kostprijsmodel. Op basis van dit model draagt een gemeente alleen financieel bij aan het basispakket en, indien dit aan de orde is, een vergoeding voor extra diensten die worden afgenomen.</text:p>
          <text:p text:style-name="al">Hoofdstuk 8 (de artikelen 22 t/m 25) van de Gemeenschappelijke Regeling Gezondheid is een aanvulling op de Wgr.</text:p>
          <text:p text:style-name="al"/>
          <text:p text:style-name="al">
          <text:span text:style-name="nadrukvet">Artikel 22</text:span>
        </text:p>
          <text:p text:style-name="al">Hiermee wordt geregeld dat op deze (eenvoudige) begrotingswijziging niet de wensen- en bedenkingenprocedure van de gemeenteraad van toepassing is.</text:p>
          <text:p text:style-name="al"/>
          <text:p text:style-name="al">
          <text:span text:style-name="nadrukvet">Artikel 25</text:span>
        </text:p>
          <text:p text:style-name="al">Deze bepaling is opgenomen omdat in het verleden is gebleken dat banken dit als voorwaarde stellen.</text:p>
          <text:p text:style-name="al"/>
          <text:p text:style-name="al">
          <text:span text:style-name="nadrukvet">Artikel 27</text:span>
        </text:p>
          <text:p text:style-name="al">De Wgr bepaalt dat deelnemers aan een gemeenschappelijke regeling eventuele geschillen ter beslechting aan gedeputeerde staten kunnen voorleggen. Het is in de samenwerkingspraktijk echter gebruikelijk te proberen het geschil eerst via een ‘interne’ procedure op te lossen. </text:p>
          <text:p text:style-name="al"/>
          <text:p text:style-name="al"/>
          <text:p text:style-name="al">
          <text:span text:style-name="nadrukvet">Artikel 28</text:span>
        </text:p>
          <text:p text:style-name="al">Diverse Twentse gemeenten en gemeenschappelijke regelingen, waaronder OLG, zijn aangesloten bij de Overijsselse Ombudsman die in het leven is geroepen door en functioneert onder de vlag van de afdeling Overijssel van de VNG. Dit maakt een tweedelijns klachtenhandeling ‘dicht bij huis’ mogelijk. OLG moet zelf een klacht in eerste aanleg behandelen.</text:p>
          <text:p text:style-name="al"/>
          <text:p text:style-name="al">
          <text:span text:style-name="nadrukvet">Artikel 30</text:span>
        </text:p>
          <text:p text:style-name="al">Omdat het in deze gewijzigde regeling vooral gaat om op grond van de wet verplichte samenwerking van de 14 Twentse colleges van B&amp;W ligt een uittreding niet voor de hand. Dit blijkt uit de Wet publieke gezondheid, die ook een relatie legt met de gebiedsindeling op grond van de Wet op de veiligheidsregio’s, en in de Jeugdwet en de Wet maatschappelijke ondersteuning. Het op voorhand opstellen van een uittredingsregeling ligt dan niet voor de hand. Dat is pas aan de orde als de wet daartoe mogelijkheden. </text:p>
          <text:p text:style-name="al">Voor vrijwillige samenwerking is in artikel 4 leden 3 en 4 bepaald dat een besluit hiertoe wordt genomen door het algemeen bestuur onder vermelding van de wijze van kostentoerekening en de overige voorwaarden waaronder dit plaatsvindt.</text:p>
          <text:p text:style-name="al"/>
          <text:p text:style-name="al">
          <text:span text:style-name="nadrukvet">Artikel 33</text:span>
        </text:p>
          <text:p text:style-name="al">In artikel 33 is voorzien dat de huidige verordeningen van Regio Twente ‘meegaan’ naar de nieuwe OLG. Verder is in deze bepaling voorzien in de overdracht van vermogen dat nu tot Regio Twente behoort en straks naar de OLG gaat, daarna wordt overgedragen aan Recreatieschap Twente. Hierbij kan worden gedacht aan de drie grote recreatieparken, maar ook allerhande beperkt zakelijke rechten en plichten uit overeenkomsten. De nadere beschrijving zal worden vastgesteld door het dagelijks bestuur en kan dienen als grondslag voor eigendomsoverdracht. </text:p>
          <text:p text:style-name="al"/>
          <text:p text:style-name="al">
          <text:span text:style-name="nadrukvet">Artikel 34 lid 3</text:span>
        </text:p>
          <text:p text:style-name="al">In de in juni 2015 verschenen handreiking Grip op regionale samenwerking; handreiking voor gemeenteraadsleden en griffiers (een initiatief van het ministerie van Binnenlandse Zaken en Koninkrijksrelaties en de Vereniging van Griffiers) staan acht gouden lessen om met bestuurlijke samenwerking om te gaan, waaronder de regel om periodiek te evalueren. De huidige regeling wordt gecontinueerd, waarbij het niet zinvol wordt geacht om aan het einde van de huidige zittingsperiode in 2022 al een evaluatie te houde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3934</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34</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34</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3.9/xml/MC-DRP-InstellingGR-Web-CB.xml</meta:user-defined>
    <meta:user-defined meta:name="OVERHEID.Gemeente/DC.creator">Enschede</meta:user-defined>
    <meta:user-defined meta:name="OVERHEID.Informatietype/DC.type">officiële publicatie</meta:user-defined>
    <meta:user-defined meta:name="OVERHEIDop.Rubriek/DC.type">gemeenschappelijke regeling</meta:user-defined>
    <meta:user-defined meta:name="OVERHEID.Gemeente/OVERHEID.authority">Enschede</meta:user-defined>
    <meta:user-defined meta:name="OVERHEID.Gemeente/DCTERMS.publisher">Enschede</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Onbekend</meta:user-defined>
    <meta:user-defined meta:name="DCTERMS.alternative">Gemeenschappelijke regeling Gezondheid</meta:user-defined>
    <dc:language>nl</dc:language>
    <meta:user-defined meta:name="OVERHEIDop.locatietype/OVERHEIDop.gebiedsmarkering">Gemeente</meta:user-defined>
    <meta:user-defined meta:name="DC.title">GEMEENSCHAPPELIJKE REGELING GEZONDHEID</meta:user-defined>
    <meta:user-defined meta:name="DCTERMS.W3CDTF/DCTERMS.available">2021-07-08</meta:user-defined>
    <meta:user-defined meta:name="DCTERMS.W3CDTF/OVERHEIDop.jaargang">2021</meta:user-defined>
    <meta:user-defined meta:name="OVERHEIDop.publicationIssue">223934</meta:user-defined>
    <meta:user-defined meta:name="OVERHEIDop.betreftRegeling">CVDR660129_1</meta:user-defined>
    <meta:user-defined meta:name="OVERHEIDop.GmbID/DC.identifier">gmb-2021-223934</meta:user-defined>
    <meta:user-defined meta:name="xs:date/OVERHEIDop.startdatum">2021-07-08</meta:user-defined>
    <meta:user-defined meta:name="OVERHEIDop.versieInformatie"/>
  </office:meta>
</office:document-meta>
</file>