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eende vergunning: Ruinerwold, De Weidenweg 36: gebruik van een gemeenschappelijke ruimte met bar, keuken en terras behorend bij de minicamping (13-0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verleend: 13-01-2021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
              <text:span text:style-name="nadrukvet">Bezwaar</text:span>
            </text:span>
          </text:p>
            <text:p text:style-name="common-al">
            <text:span text:style-name="nadrukvet">Tegen de bovenstaande beschikkingen kunnen belanghebbenden volgens de Algemene wet bestuursrecht (Awb) binnen zes weken een gemotiveerd bezwaarschrift indienen bij het college van B&amp;W. De dag na verzending van de vergunning vangt deze termijn aan.</text:span>
          </text:p>
            <text:p text:style-name="common-al">
            <text:span text:style-name="nadrukvet">Indien onmiddellijke spoed dit vereist, bestaat de mogelijkheid om daarnaast een verzoek tot het treffen van een voorlopige voorziening in te dienen bij de voorzieningenrechter te Groningen.</text:span>
          </text:p>
            <text:p text:style-name="common-al">
            <text:span text:style-name="nadrukvet">U kunt ook digitaal een verzoek om voorlopige voorziening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239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4655.776 524644.051</meta:user-defined>
    <meta:user-defined meta:name="DC.title">Veleende vergunning: Ruinerwold, De Weidenweg 36: gebruik van een gemeenschappelijke ruimte met bar, keuken en terras behorend bij de minicamping (13-01-2021)</meta:user-defined>
    <meta:user-defined meta:name="OVERHEID.PostcodeHuisnummer/OVERHEIDop.postcodeHuisnummer">7961LP 36</meta:user-defined>
    <meta:user-defined meta:name="OVERHEIDop.straatnaam">De Weidenweg</meta:user-defined>
    <meta:user-defined meta:name="OVERHEIDop.woonplaats">Ruinerwold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393</meta:user-defined>
    <meta:user-defined meta:name="OVERHEIDop.GmbID/DC.identifier">gmb-2021-22393</meta:user-defined>
    <meta:user-defined meta:name="OVERHEIDop.versieInformatie"/>
  </office:meta>
</office:document-meta>
</file>