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epmanstraat 34 in Soest</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een aanvraag ontvangen voor een omgevingsvergunning voor het aanleggen van een in-uitrit op locatie Schaepmanstraat 34 in Soest. De aanvraag is geregistreerd onder zaaknummer 2509668.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392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2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2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aepmanstraat 34 in Soest</meta:user-defined>
    <meta:user-defined meta:name="DCTERMS.W3CDTF/DCTERMS.available">2021-07-12</meta:user-defined>
    <meta:user-defined meta:name="DCTERMS.W3CDTF/OVERHEIDop.jaargang">2021</meta:user-defined>
    <meta:user-defined meta:name="OVERHEIDop.publicationIssue">223928</meta:user-defined>
    <meta:user-defined meta:name="OVERHEIDop.GmbID/DC.identifier">gmb-2021-223928</meta:user-defined>
    <meta:user-defined meta:name="OVERHEIDop.versieInformatie"/>
  </office:meta>
</office:document-meta>
</file>