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4 101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4 1016CK Amsterdam</text:p>
            <text:p text:style-name="common-al">Omschrijving: plaatsen van achterzetramen in de voor- en achtergevel van het gebouw</text:p>
            <text:p text:style-name="common-al">Datum ontvangst: 02-06-2021</text:p>
            <text:p text:style-name="common-al">Zaaknummer: Z2021-C003452</text:p>
            <text:p text:style-name="common-al">OLO nummer: 61318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2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452</meta:user-defined>
    <meta:user-defined meta:name="DCTERMS.abstract">plaatsen van achterzetramen in de voor- en achtergevel van het gebouw</meta:user-defined>
    <dc:language>nl</dc:language>
    <meta:user-defined meta:name="OVERHEIDop.locatietype/OVERHEIDop.gebiedsmarkering">Punt</meta:user-defined>
    <meta:user-defined meta:name="DC.title">Aanvraag omgevingsvergunning Leidsegracht 4 1016CK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27</meta:user-defined>
    <meta:user-defined meta:name="OVERHEIDop.GmbID/DC.identifier">gmb-2021-223927</meta:user-defined>
    <meta:user-defined meta:name="OVERHEIDop.versieInformatie"/>
  </office:meta>
</office:document-meta>
</file>