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64 en 68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uni 2021 met zaaknummer <text:span text:style-name="nadrukvet">M-SLM210216 </text:span>voor het slopen van 2 woningen op de locatie <text:span text:style-name="nadrukvet">Hoofdweg Noord 64 en 68 in Zuiddorpe.</text:span></text:p>
            <text:p text:style-name="common-al">De sloopmelding is op 8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9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- Hoofdweg Noord 64 en 68 in Zuiddor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23</meta:user-defined>
    <meta:user-defined meta:name="OVERHEIDop.GmbID/DC.identifier">gmb-2021-223923</meta:user-defined>
    <meta:user-defined meta:name="OVERHEIDop.versieInformatie"/>
  </office:meta>
</office:document-meta>
</file>