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Lendeweg 8b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24 juni 2021 heeft de gemeenteraad van de gemeente Brummen, op grond van artikel 3.30 van de Wet ruimtelijke ordening, besloten dat de coördinatieregeling wordt toegepast voor het realiseren van een loonwerkbedrijf aan de Lendeweg 8b te Hall.</text:p>
            <text:p text:style-name="common-al"/>
            <text:p text:style-name="common-al">Het coördinatiebesluit heeft betrekking op het bestemmingsplan Lendeweg 8b te Hall en voor de voorbereiding en bekendmaking van de omgevingsvergunningen.</text:p>
            <text:p text:style-name="common-al"/>
            <text:p text:style-name="common-al">Met de coördinatieregeling worden de voorbereiding en bekendmaking van de besluiten gebundeld. Dit betekent dat er één gecombineerde procedure wordt doorlopen in plaats van verschillende procedures na elkaar. Te zijner tijd worden belanghebbenden in de gelegenheid gesteld om zienswijze in te dienen over de ontwerp-besluiten. De besluiten om het bestemmingsplan vast te stellen en om de omgevingsvergunning te verlenen, worden in de beroepsfase aangemerkt als één besluit. Daartegen kan te zijner tijd beroep worden ingesteld bij de Afdeling bestuursrechtspraak van de Raad van State.</text:p>
            <text:p text:style-name="common-al"/>
            <text:p text:style-name="last-al">Tegen het besluit om de coördinatieregeling toe te passen staat geen bezwaar of beroep o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92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Coördinatiebesluit “Lendeweg 8b Hall” gemeente Brummen</meta:user-defined>
    <meta:user-defined meta:name="DCTERMS.W3CDTF/DCTERMS.available">2021-07-13</meta:user-defined>
    <meta:user-defined meta:name="DCTERMS.W3CDTF/OVERHEIDop.jaargang">2021</meta:user-defined>
    <meta:user-defined meta:name="OVERHEIDop.publicationIssue">223920</meta:user-defined>
    <meta:user-defined meta:name="OVERHEIDop.GmbID/DC.identifier">gmb-2021-223920</meta:user-defined>
    <meta:user-defined meta:name="OVERHEIDop.versieInformatie"/>
  </office:meta>
</office:document-meta>
</file>