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verlichtingstijden 4 t/m 12 september Zevenhoven, Stationsweg 21 - Lawn Tennis Vereniging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21, Zevenhoven - Van 4 tot en met 12 september, van 23.00 uur tot en met 00.00 uur worden bij Lawn Tennis Vereniging Zevenhoven de verlichtingstijd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391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91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91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overschrijden verlichtingstijden 4 t/m 12 september Zevenhoven, Stationsweg 21 - Lawn Tennis Vereniging Zevenhov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3919</meta:user-defined>
    <meta:user-defined meta:name="OVERHEIDop.GmbID/DC.identifier">gmb-2021-223919</meta:user-defined>
    <meta:user-defined meta:name="OVERHEIDop.versieInformatie"/>
  </office:meta>
</office:document-meta>
</file>