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woning, Eschersingel 88 te Utrecht, HZ_WABO-21-25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chersingel 88 te Utrecht</text:span>
          </text:p>
            <text:p text:style-name="common-al">HZ_WABO-21-25023</text:p>
            <text:p text:style-name="common-al">Toelichting: het optrekken van de achtergevel van een woning</text:p>
            <text:p text:style-name="common-al">Datum ontvangst aanvraag: 7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9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optrekken van de achtergevel van een woning, Eschersingel 88 te Utrecht, HZ_WABO-21-25023</meta:user-defined>
    <meta:user-defined meta:name="DCTERMS.W3CDTF/DCTERMS.available">2021-07-12</meta:user-defined>
    <meta:user-defined meta:name="DCTERMS.W3CDTF/OVERHEIDop.jaargang">2021</meta:user-defined>
    <meta:user-defined meta:name="OVERHEIDop.externeBijlage">publiceerbaar-A|exb-2021-41778</meta:user-defined>
    <meta:user-defined meta:name="OVERHEIDop.publicationIssue">223916</meta:user-defined>
    <meta:user-defined meta:name="OVERHEIDop.GmbID/DC.identifier">gmb-2021-223916</meta:user-defined>
    <meta:user-defined meta:name="OVERHEIDop.versieInformatie"/>
  </office:meta>
</office:document-meta>
</file>