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6">
      <text:list-level-style-bullet text:bullet-char="•" text:level="1">
        <style:list-level-properties text:min-label-width="10mm"/>
      </text:list-level-style-bullet>
    </text:list-style>
    <text:list-style style:name="id1-3-2-4-36-1">
      <text:list-level-style-bullet text:bullet-char="•" text:level="1">
        <style:list-level-properties text:min-label-width="10mm"/>
      </text:list-level-style-bullet>
    </text:list-style>
    <text:list-style style:name="id1-3-2-4-36-2">
      <text:list-level-style-bullet text:bullet-char="•" text:level="1">
        <style:list-level-properties text:min-label-width="10mm"/>
      </text:list-level-style-bullet>
    </text:list-style>
    <text:list-style style:name="id1-3-2-4-36-3">
      <text:list-level-style-bullet text:bullet-char="•" text:level="1">
        <style:list-level-properties text:min-label-width="10mm"/>
      </text:list-level-style-bullet>
    </text:list-style>
    <text:list-style style:name="id1-3-2-4-36-4">
      <text:list-level-style-bullet text:bullet-char="•" text:level="1">
        <style:list-level-properties text:min-label-width="10mm"/>
      </text:list-level-style-bullet>
    </text:list-style>
    <text:list-style style:name="id1-3-2-4-36-5">
      <text:list-level-style-bullet text:bullet-char="•" text:level="1">
        <style:list-level-properties text:min-label-width="10mm"/>
      </text:list-level-style-bullet>
    </text:list-style>
    <text:list-style style:name="id1-3-2-4-36-6">
      <text:list-level-style-bullet text:bullet-char="•" text:level="1">
        <style:list-level-properties text:min-label-width="10mm"/>
      </text:list-level-style-bullet>
    </text:list-style>
    <text:list-style style:name="id1-3-2-4-36-7">
      <text:list-level-style-bullet text:bullet-char="•" text:level="1">
        <style:list-level-properties text:min-label-width="10mm"/>
      </text:list-level-style-bullet>
    </text:list-style>
    <text:list-style style:name="id1-3-2-4-51">
      <text:list-level-style-bullet text:bullet-char="•" text:level="1">
        <style:list-level-properties text:min-label-width="10mm"/>
      </text:list-level-style-bullet>
    </text:list-style>
    <text:list-style style:name="id1-3-2-4-51-1">
      <text:list-level-style-bullet text:bullet-char="•" text:level="1">
        <style:list-level-properties text:min-label-width="10mm"/>
      </text:list-level-style-bullet>
    </text:list-style>
    <text:list-style style:name="id1-3-2-4-5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en wijziging tijdelijke beleidsregels TONK Dron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onten,</text:p>
            <text:p text:style-name="al"/>
            <text:p text:style-name="al">gelezen het voorstel aan het college van 18 juni 2021, documentnummer 18687;</text:p>
            <text:p text:style-name="al"/>
            <text:p text:style-name="al">gelet op titel 4.3 van de Algemene wet bestuursrecht;</text:p>
            <text:p text:style-name="al"/>
            <text:p text:style-name="al">gelet op artikel 35 Participatiewet;</text:p>
            <text:p text:style-name="al"/>
            <text:p text:style-name="al">overwegende dat het college het wenselijk vindt om aan te geven in welke situaties en</text:p>
            <text:p text:style-name="al">onder welke voorwaarden een huishouden in aanmerking kan komen voor een</text:p>
            <text:p text:style-name="al">tegemoetkoming Tijdelijke ondersteuning noodzakelijke kosten (TONK);</text:p>
            <text:p text:style-name="al"/>
            <text:p text:style-name="al">het daarom wenselijk is de Tijdelijke beleidsregels TONK te verlengen en te wijzigen;</text:p>
            <text:p text:style-name="al"/>
            <text:p text:style-name="al">B E S L U I T:</text:p>
            <text:p text:style-name="al">vast te stellen de hierna volgende <text:span text:style-name="nadrukvet">Verlenging en wijziging tijdelijke beleidsregels</text:span></text:p>
            <text:p text:style-name="al">
            <text:span text:style-name="nadrukvet">TONK Dronte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</text:p>
            <text:list text:style-name="id1-3-2-2-2-2">
              <text:list-item text:style-override="id1-3-2-2-2-2-1">
                <text:number>1.</text:number>
                <text:p text:style-name="al">In deze beleidsregels gebruiken we verschillende begrippen. Deze begrippen betekenen</text:p>
              </text:list-item>
              <text:list-item text:style-override="id1-3-2-2-2-2-2">
                <text:number/>
                <text:p text:style-name="al">hetzelfde als de begrippen die in de wet staan, waarop deze beleidsregels zijn gebaseerd.</text:p>
              </text:list-item>
              <text:list-item text:style-override="id1-3-2-2-2-2-3">
                <text:number>2.</text:number>
                <text:p text:style-name="al">In deze beleidsregels verstaan we onder:</text:p>
                <text:list text:style-name="id1-3-2-2-2-2-3-3">
                  <text:list-item text:style-override="id1-3-2-2-2-2-3-3-1">
                    <text:number>a.</text:number>
                    <text:p text:style-name="al">huishouden: alleenstaande, alleenstaande ouder met ten laste komende kinderen, gehuwden/samenwonenden met of zonder ten laste komende kinderen.</text:p>
                  </text:list-item>
                  <text:list-item text:style-override="id1-3-2-2-2-2-3-3-2">
                    <text:number>b.</text:number>
                    <text:p text:style-name="al">peilmaand nieuw: de periode van 1 juli 2021 tot en met 31 juli 2021.</text:p>
                  </text:list-item>
                  <text:list-item text:style-override="id1-3-2-2-2-2-3-3-3">
                    <text:number>c.</text:number>
                    <text:p text:style-name="al">peilmaand oud: de periode van 1 januari 2020 tot en met 31 januari 2020.</text:p>
                  </text:list-item>
                  <text:list-item text:style-override="id1-3-2-2-2-2-3-3-4">
                    <text:number>d.</text:number>
                    <text:p text:style-name="al">woonkosten: kosten van huur, hypotheekrente en –aflossing, kosten voor elektriciteit, gas en water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U heeft als huishouden recht op een TONK tegemoetkoming als:</text:p>
            <text:list text:style-name="id1-3-2-2-3-3">
              <text:list-item text:style-override="id1-3-2-2-3-3-1">
                <text:number>1.</text:number>
                <text:p text:style-name="al">u door de huidige omstandigheden als gevolg van het coronavirus (Covid-19) te maken</text:p>
              </text:list-item>
              <text:list-item text:style-override="id1-3-2-2-3-3-2">
                <text:number/>
                <text:p text:style-name="al">heeft met een onvoorzienbare en onvermijdelijke terugval in uw inkomen (zoals bedoeld in artikel 3 van deze beleidsregels),</text:p>
              </text:list-item>
              <text:list-item text:style-override="id1-3-2-2-3-3-3">
                <text:number>2.</text:number>
                <text:p text:style-name="al">u daardoor uw woonkosten niet meer kunt voldoen, en</text:p>
              </text:list-item>
              <text:list-item text:style-override="id1-3-2-2-3-3-4">
                <text:number>3.</text:number>
                <text:p text:style-name="al">andere regelingen geen of onvoldoende uitkomst bied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list text:style-name="id1-3-2-2-4-2">
              <text:list-item text:style-override="id1-3-2-2-4-2-1">
                <text:number>1.</text:number>
                <text:p text:style-name="al">U heeft als huishouden recht op een tegemoetkoming TONK als:</text:p>
                <text:list text:style-name="id1-3-2-2-4-2-1-3">
                  <text:list-item text:style-override="id1-3-2-2-4-2-1-3-1">
                    <text:number>a.</text:number>
                    <text:p text:style-name="al">uw netto inkomensverlies in peilmaand nieuw minimaal 30 procent is ten opzichte van peilmaand oud, en</text:p>
                  </text:list-item>
                  <text:list-item text:style-override="id1-3-2-2-4-2-1-3-2">
                    <text:number>b.</text:number>
                    <text:p text:style-name="al">het aandeel van uw woonkosten minimaal 40 procent van uw netto inkomen is in peilmaand nieuw. </text:p>
                  </text:list-item>
                  <text:list-item text:style-override="id1-3-2-2-4-2-1-3-3">
                    <text:number>c.</text:number>
                    <text:p text:style-name="al">als het netto inkomensverlies in onderdeel a niet goed te bepalen is, zien wij het gemiddeld netto maandinkomen in 2019 als peilmaand oud.</text:p>
                  </text:list-item>
                </text:list>
              </text:list-item>
              <text:list-item text:style-override="id1-3-2-2-4-2-2">
                <text:number>2.</text:number>
                <text:p text:style-name="al">U heeft geen recht op een tegemoetkoming TONK als u een beroep kunt doen op een voorliggende voorziening (volgens artikel 15 Participatiewet):</text:p>
                <text:list text:style-name="id1-3-2-2-4-2-2-3">
                  <text:list-item text:style-override="id1-3-2-2-4-2-2-3-1">
                    <text:number>a.</text:number>
                    <text:p text:style-name="al">een vergoeding op basis van Tegemoetkoming Vaste Lasten (TVL) en/of Noodmaatregel Overbrugging voor Werkgelegenheid (NOW) wordt niet beschouwd als voorliggende voorziening.</text:p>
                  </text:list-item>
                  <text:list-item text:style-override="id1-3-2-2-4-2-2-3-2">
                    <text:number>b.</text:number>
                    <text:p text:style-name="al">u heeft geen recht op een tegemoetkoming TONK als u woonkostentoeslag ontvangt van de gemeente.</text:p>
                  </text:list-item>
                </text:list>
              </text:list-item>
              <text:list-item text:style-override="id1-3-2-2-4-2-3">
                <text:number>3.</text:number>
                <text:p text:style-name="al">U heeft geen recht op een tegemoetkoming TONK als het totaalbedrag over de gehele periode lager is dan € 138,00 (volgens artikel 35, lid 2 Participatiewet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gemoetkoming</text:p>
            <text:list text:style-name="id1-3-2-2-5-2">
              <text:list-item text:style-override="id1-3-2-2-5-2-1">
                <text:number>1.</text:number>
                <text:p text:style-name="al">Voor de woonkosten verstrekken wij een tegemoetkoming TONK van maximaal € 800,00 per maand over de periode van 1 juli 2021 tot en met 30 september 2021.</text:p>
              </text:list-item>
              <text:list-item text:style-override="id1-3-2-2-5-2-2">
                <text:number>2.</text:number>
                <text:p text:style-name="al">Wij vergoeden de eerste € 600,00 per maand van de woonkosten niet.</text:p>
              </text:list-item>
              <text:list-item text:style-override="id1-3-2-2-5-2-3">
                <text:number>3.</text:number>
                <text:p text:style-name="al">Wij zien in deze beleidsregels af van een verhuisverplichting.</text:p>
              </text:list-item>
              <text:list-item text:style-override="id1-3-2-2-5-2-4">
                <text:number>4.</text:number>
                <text:p text:style-name="al">Voor andere kosten sluiten wij aan bij de reguliere regels voor bijzondere bijstan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</text:p>
            <text:list text:style-name="id1-3-2-2-6-2">
              <text:list-item text:style-override="id1-3-2-2-6-2-1">
                <text:number>1.</text:number>
                <text:p text:style-name="al">U moet uw aanvraag schriftelijk indienen, op een daartoe bestemd formulier.</text:p>
              </text:list-item>
              <text:list-item text:style-override="id1-3-2-2-6-2-2">
                <text:number>2.</text:number>
                <text:p text:style-name="al">U kunt de aanvraag met terugwerkende kracht indienen tot 1 juli 2021.</text:p>
              </text:list-item>
              <text:list-item text:style-override="id1-3-2-2-6-2-3">
                <text:number>3.</text:number>
                <text:p text:style-name="al">U moet uw aanvraag uiterlijk 31 oktober 2021 bij ons hebben ingediend.</text:p>
              </text:list-item>
              <text:list-item text:style-override="id1-3-2-2-6-2-4">
                <text:number>4.</text:number>
                <text:p text:style-name="al">Bij uw aanvraag levert u de volgende bewijsstukken in:</text:p>
                <text:list text:style-name="id1-3-2-2-6-2-4-3">
                  <text:list-item text:style-override="id1-3-2-2-6-2-4-3-1">
                    <text:number>a.</text:number>
                    <text:p text:style-name="al">alle inkomsten van uw huishouden in de peilmaand oud en de peilmaand nieuw.</text:p>
                  </text:list-item>
                  <text:list-item text:style-override="id1-3-2-2-6-2-4-3-2">
                    <text:number>b.</text:number>
                    <text:p text:style-name="al">bewijsstukken van de hoogte van uw woonkosten in de peilmaand nieuw.</text:p>
                  </text:list-item>
                </text:list>
              </text:list-item>
              <text:list-item text:style-override="id1-3-2-2-6-2-5">
                <text:number>5.</text:number>
                <text:p text:style-name="al">Op uw aanvraag verklaart u dat de onvoorziene en onvermijdelijke terugval in inkomen het gevolg is van de maatregelen in verband met het coronavirus (Covid-19).</text:p>
              </text:list-item>
              <text:list-item text:style-override="id1-3-2-2-6-2-6">
                <text:number>6.</text:number>
                <text:p text:style-name="al">Als u eerder een tegemoetkoming TONK van ons heeft ontvangen, kunt u een verkort aanvraagformulier indienen, met alle inkomsten van uw huishouden in de peilmaand nieuw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orm tegemoetkoming</text:p>
            <text:list text:style-name="id1-3-2-2-7-2">
              <text:list-item text:style-override="id1-3-2-2-7-2-1">
                <text:number>1.</text:number>
                <text:p text:style-name="al">Wij verstrekken de tegemoetkoming TONK in principe om niet.</text:p>
              </text:list-item>
              <text:list-item text:style-override="id1-3-2-2-7-2-2">
                <text:number>2.</text:number>
                <text:p text:style-name="al">Wij kunnen de tegemoetkoming TONK in de vorm van een lening verstrekken:</text:p>
                <text:list text:style-name="id1-3-2-2-7-2-2-3">
                  <text:list-item text:style-override="id1-3-2-2-7-2-2-3-1">
                    <text:number>a.</text:number>
                    <text:p text:style-name="al">als u op korte termijn over voldoende inkomen zal beschikken om de woonkosten zelf te betalen; of</text:p>
                  </text:list-item>
                  <text:list-item text:style-override="id1-3-2-2-7-2-2-3-2">
                    <text:number>b.</text:number>
                    <text:p text:style-name="al">de noodzaak tot bijstandsverlening naar ons oordeel het gevolg is van een tekortschietend besef van verantwoordelijkheid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ardheidsclausule</text:p>
            <text:p text:style-name="al">Als u niet in aanmerking komt voor een tegemoetkoming TONK kunnen wij, gelet op alle</text:p>
            <text:p text:style-name="al">omstandigheden in uw individuele situatie beoordelen of u in afwijking van deze</text:p>
            <text:p text:style-name="al">beleidsregels alsnog in aanmerking komt voor een tegemoetkoming TONK, als hiervoor</text:p>
            <text:p text:style-name="al">dringende redenen aanwezig zij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9-2">
              <text:list-item text:style-override="id1-3-2-2-9-2-1">
                <text:number>1.</text:number>
                <text:p text:style-name="al">Deze beleidsregels treden in werking op 1 augustus 2021.</text:p>
              </text:list-item>
              <text:list-item text:style-override="id1-3-2-2-9-2-2">
                <text:number>2.</text:number>
                <text:p text:style-name="al">Deze beleidsregels worden aangehaald als ‘Verlenging en wijziging tijdelijke beleidsregels TONK Dronten 2021’.</text:p>
              </text:list-item>
              <text:list-item text:style-override="id1-3-2-2-9-2-3">
                <text:number>3.</text:number>
                <text:p text:style-name="al">Deze beleidsregels worden ingetrokken op 1 november 2021. Deze beleidsregels blijven gelden voor de aanvragen die tot dat moment zijn ingediend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ronten, 6 juli 2021</text:span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Algemene toelichting</text:p>
          <text:p text:style-name="al">De Tijdelijke ondersteuning noodzakelijke kosten (TONK) is voor huishoudens die te maken</text:p>
          <text:p text:style-name="al">hebben met een inkomensterugval en daardoor de woonkosten niet meer (volledig) kunnen</text:p>
          <text:p text:style-name="al">betalen uit het lagere inkomen. De tijdelijke noodmaatregel TONK is verlengd van 1 juli 2021</text:p>
          <text:p text:style-name="al">tot en met 30 september 2021.</text:p>
          <text:p text:style-name="al"/>
          <text:p text:style-name="al">
          <text:span text:style-name="nadrukcur">Voorwaarden uit de Participatiewet</text:span>
        </text:p>
          <text:p text:style-name="al">De tegemoetkoming TONK is gebaseerd op artikel 35 Participatiewet (bijzondere bijstand).</text:p>
          <text:p text:style-name="al">Dit betekent dat een belanghebbende moet behoren tot de kring van rechthebbenden. Zo</text:p>
          <text:p text:style-name="al">moeten de kosten zijn verbonden aan Nederland en de belanghebbende moet een</text:p>
          <text:p text:style-name="al">Nederlander zijn of een daaraan gelijkgestelde vreemdeling (artikel 11 Participatiewet). Ook</text:p>
          <text:p text:style-name="al">mag een belanghebbende niet zijn uitgesloten van het recht op bijstand (artikel 13</text:p>
          <text:p text:style-name="al">Participatiewet). Er bestaat geen recht op een tegemoetkoming TONK wanneer een beroep</text:p>
          <text:p text:style-name="al">kan worden gedaan op een voorliggende voorziening (artikel 15 Participatiewet).</text:p>
          <text:p text:style-name="al">De inlichtingenplicht geldt ook voor de TONK (artikel 17 Participatiewet). Dat betekent dat de</text:p>
          <text:p text:style-name="al">aanvrager elke wijziging die van invloed is of kan zijn op het recht op of de hoogte van de</text:p>
          <text:p text:style-name="al">tegemoetkoming moet doorgeven. Als achteraf blijkt dat op basis van onjuiste informatie ten</text:p>
          <text:p text:style-name="al">onrechte of tot een te hoog bedrag bijstand is verstrekt, dan kan de gemeente overgaan tot</text:p>
          <text:p text:style-name="al">terugvordering (artikel 58 Participatiewet).</text:p>
          <text:p text:style-name="al"/>
          <text:p text:style-name="al">
          <text:span text:style-name="nadrukvet">Artikelsgewijze toelichting</text:span>
        </text:p>
          <text:p text:style-name="al"/>
          <text:p text:style-name="al">
          <text:span text:style-name="nadrukvet">Artikel 1 Begrippen</text:span>
        </text:p>
          <text:p text:style-name="al">Geen verdere toelichting.</text:p>
          <text:p text:style-name="al"/>
          <text:p text:style-name="al">
          <text:span text:style-name="nadrukvet">Artikel 2 Doelgroep TONK</text:span>
        </text:p>
          <text:p text:style-name="al">De doelgroep bestaat bijvoorbeeld uit huishoudens die nog wel inkomen uit werk hebben,</text:p>
          <text:p text:style-name="al">maar tegelijkertijd met een dusdanige terugval in inkomsten geconfronteerd worden dat zij</text:p>
          <text:p text:style-name="al">noodzakelijke woonkosten niet meer kunnen voldoen. Dit kunnen zelfstandigen zijn die veel</text:p>
          <text:p text:style-name="al">van hun opdrachten zien verdwijnen, maar ook flexwerkers die plotseling minder worden</text:p>
          <text:p text:style-name="al">opgeroepen en ook werkenden die kortdurend vanwege quarantaine inkomsten mislopen.</text:p>
          <text:p text:style-name="al"/>
          <text:p text:style-name="al">
          <text:span text:style-name="nadrukvet">Artikel 3 Voorwaarden</text:span>
        </text:p>
          <text:p text:style-name="al">Voor het begrip inkomen sluiten wij aan bij artikel 32 Participatiewet. Het gaat hierbij in ieder</text:p>
          <text:p text:style-name="al">geval om inkomen uit:</text:p>
          <text:list text:style-name="id1-3-2-4-36">
            <text:list-item text:style-override="id1-3-2-4-36-1">
              <text:number>•</text:number>
              <text:p text:style-name="al">of in verband met arbeid;</text:p>
            </text:list-item>
            <text:list-item text:style-override="id1-3-2-4-36-2">
              <text:number>•</text:number>
              <text:p text:style-name="al">de eigen onderneming;</text:p>
            </text:list-item>
            <text:list-item text:style-override="id1-3-2-4-36-3">
              <text:number>•</text:number>
              <text:p text:style-name="al">uitkering;</text:p>
            </text:list-item>
            <text:list-item text:style-override="id1-3-2-4-36-4">
              <text:number>•</text:number>
              <text:p text:style-name="al">partner- en/of kinderalimentatie;</text:p>
            </text:list-item>
            <text:list-item text:style-override="id1-3-2-4-36-5">
              <text:number>•</text:number>
              <text:p text:style-name="al">vermogen;</text:p>
            </text:list-item>
            <text:list-item text:style-override="id1-3-2-4-36-6">
              <text:number>•</text:number>
              <text:p text:style-name="al">verhuur, onderverhuur of het hebben van een of meer kostgangers;</text:p>
            </text:list-item>
            <text:list-item text:style-override="id1-3-2-4-36-7">
              <text:number>•</text:number>
              <text:p text:style-name="al">bepaalde heffingskortingen van de Belastingdienst.</text:p>
            </text:list-item>
          </text:list>
          <text:p text:style-name="al"/>
          <text:p text:style-name="al">Voor zelfstandigen kan dit inkomen worden berekend volgens de regels van artikel 6, lid 2</text:p>
          <text:p text:style-name="al">Tijdelijke overbruggingsregeling zelfstandig ondernemers (TOZO). Het inkomen uit het bedrijf</text:p>
          <text:p text:style-name="al">of zelfstandig beroep dat in aanmerking wordt genomen voor de Tijdelijke</text:p>
          <text:p text:style-name="al">overbruggingsregeling zelfstandig ondernemers is de netto beloning van de zelfstandige.</text:p>
          <text:p text:style-name="al">Hierbij gaat het om het bedrag van de omzet (factuurbedrag) minus omzetbelasting, minus</text:p>
          <text:p text:style-name="al">zakelijke kosten en minus het forfaitair percentage.</text:p>
          <text:p text:style-name="al"/>
          <text:p text:style-name="al">Op het moment dat uw netto inkomen per maand lastig vast te stellen is (bijvoorbeeld bij</text:p>
          <text:p text:style-name="al">ondernemers) kunnen wij hiervan afwijken door het gemiddelde maandinkomen in 2019 te</text:p>
          <text:p text:style-name="al">Bepalen.</text:p>
          <text:p text:style-name="al"/>
          <text:p text:style-name="al">Om recht te hebben op een tegemoetkoming TONK, moet u aan twee belangrijke</text:p>
          <text:p text:style-name="al">voorwaarden voldoen:</text:p>
          <text:list text:style-name="id1-3-2-4-51">
            <text:list-item text:style-override="id1-3-2-4-51-1">
              <text:number>•</text:number>
              <text:p text:style-name="al">uw inkomensverlies is in juli 2021 minimaal 30 procent ten opzichte van januari 2020; en</text:p>
            </text:list-item>
            <text:list-item text:style-override="id1-3-2-4-51-2">
              <text:number>•</text:number>
              <text:p text:style-name="al">minimaal 40 procent van uw inkomen gaat op aan woonkosten in juli 2021.</text:p>
            </text:list-item>
          </text:list>
          <text:p text:style-name="al"/>
          <text:p text:style-name="al">
          <text:span text:style-name="nadrukvet">Artikel 4 Tegemoetkoming TONK</text:span>
        </text:p>
          <text:p text:style-name="al">De periode loopt van 1 juli 2021 tot en met 30 september 2021.</text:p>
          <text:p text:style-name="al"/>
          <text:p text:style-name="al">Binnen de reguliere bijzondere bijstand bestaat wel een verhuisverplichting, gezien het</text:p>
          <text:p text:style-name="al">tijdelijke karakter van deze regeling wordt hier van afgezien.</text:p>
          <text:p text:style-name="al"/>
          <text:p text:style-name="al">Voor andere kostensoorten (denk aan bewindvoering, rechtsbijstand) wordt aangesloten bij</text:p>
          <text:p text:style-name="al">de reguliere regels voor bijzondere bijstand van de gemeente. Dat betekent dat we hier</text:p>
          <text:p text:style-name="al">rekening houden met inkomens- en vermogensgrenzen.</text:p>
          <text:p text:style-name="al"/>
          <text:p text:style-name="al">De eerste € 600,00 per maand wordt niet vergoed, dat bedrag is opgebouwd volgens</text:p>
          <text:p text:style-name="al">normbedragen van NIBUD in 2020-2021.</text:p>
          <text:p text:style-name="al">Huur of hypotheek(rente) € 440,00 *</text:p>
          <text:p text:style-name="al">Gas € 109,00</text:p>
          <text:p text:style-name="al">Elektriciteit € 34,00</text:p>
          <text:p text:style-name="al">Water € 17,00</text:p>
          <text:p text:style-name="al">Totaal € 600,00</text:p>
          <text:p text:style-name="al"/>
          <text:p text:style-name="al">* Dat is het bedrag dat bij een sociale huurwoning voor rekening van de inwoner blijft in het</text:p>
          <text:p text:style-name="al">kader van de huurtoeslag.</text:p>
          <text:p text:style-name="al"/>
          <text:p text:style-name="al">
          <text:span text:style-name="nadrukvet">Artikel 5 Aanvraag</text:span>
        </text:p>
          <text:p text:style-name="al">Geen verdere toelichting.</text:p>
          <text:p text:style-name="al"/>
          <text:p text:style-name="al">
          <text:span text:style-name="nadrukvet">Artikel 6 Vorm tegemoetkoming TONK</text:span>
        </text:p>
          <text:p text:style-name="al">Een tegemoetkoming TONK wordt als lening verstrekt als u op korte termijn over voldoende</text:p>
          <text:p text:style-name="al">inkomen zal beschikken om de kosten zelf te betalen of als er naar ons oordeel sprake is van</text:p>
          <text:p text:style-name="al">een tekortschietend besef van verantwoordelijkheid. Denk hierbij aan verwijtbare</text:p>
          <text:p text:style-name="al">werkloosheid, zodat er geen recht bestaat op een WW-uitkering van het UWV.</text:p>
          <text:p text:style-name="al"/>
          <text:p text:style-name="al">
          <text:span text:style-name="nadrukvet">Artikel 7 Hardheidsclausule</text:span>
        </text:p>
          <text:p text:style-name="al">De hardheidsclausule is tevens opgenomen in artikel 4:84 Algemene wet bestuursrecht</text:p>
          <text:p text:style-name="al">(Awb).</text:p>
          <text:p text:style-name="al"/>
          <text:p text:style-name="al">
          <text:span text:style-name="nadrukvet">Artikel 8 Inwerkingtreding en citeertitel</text:span>
        </text:p>
          <text:p text:style-name="al">Mocht het kabinet besluiten dat de TONK langer van kracht moet zijn, dan worden deze</text:p>
          <text:p text:style-name="al">beleidsregels verlengd en zullen wij dit tijdig bekend mak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1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1-07-01</meta:user-defined>
    <meta:user-defined meta:name="DCTERMS.alternative">Verlenging en wijziging tijdelijke beleidsregels TONK Dronten 2021</meta:user-defined>
    <dc:language>nl</dc:language>
    <meta:user-defined meta:name="OVERHEIDop.locatietype/OVERHEIDop.gebiedsmarkering">Gemeente</meta:user-defined>
    <meta:user-defined meta:name="DC.title">Verlenging en wijziging tijdelijke beleidsregels TONK Dronten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10</meta:user-defined>
    <meta:user-defined meta:name="OVERHEIDop.betreftRegeling">CVDR660127_1</meta:user-defined>
    <meta:user-defined meta:name="xs:date/OVERHEIDop.startdatum">2021-08-01</meta:user-defined>
    <meta:user-defined meta:name="xs:date/OVERHEIDop.einddatum">2021-11-01</meta:user-defined>
    <meta:user-defined meta:name="OVERHEIDop.GmbID/DC.identifier">gmb-2021-223910</meta:user-defined>
    <meta:user-defined meta:name="OVERHEIDop.versieInformatie"/>
  </office:meta>
</office:document-meta>
</file>