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veranda / tuinoverkapping i aan Pastorale 4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De gemeente Dronten geeft toestemming voor plaatsen van een veranda / tuinoverkapping i aan Pastorale 47 Dronten die voldoet aan de voorwaarden voor een vergunningvrij bouwwerk</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4-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390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0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0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616</meta:user-defined>
    <meta:user-defined meta:name="DCTERMS.abstract">vergunningsvrij bouwen van een veranda/tuinoverkapping</meta:user-defined>
    <dc:language>nl</dc:language>
    <meta:user-defined meta:name="OVERHEIDop.locatietype/OVERHEIDop.gebiedsmarkering">Adres</meta:user-defined>
    <meta:user-defined meta:name="DC.title">Toestemming vergunning voor plaatsen van een veranda / tuinoverkapping i aan Pastorale 47 Dronten</meta:user-defined>
    <meta:user-defined meta:name="DCTERMS.W3CDTF/DCTERMS.available">2021-07-14</meta:user-defined>
    <meta:user-defined meta:name="DCTERMS.W3CDTF/OVERHEIDop.jaargang">2021</meta:user-defined>
    <meta:user-defined meta:name="OVERHEIDop.publicationIssue">223908</meta:user-defined>
    <meta:user-defined meta:name="OVERHEIDop.GmbID/DC.identifier">gmb-2021-223908</meta:user-defined>
    <meta:user-defined meta:name="OVERHEIDop.versieInformatie"/>
  </office:meta>
</office:document-meta>
</file>