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IN BEHANDELING: Weberstraat 16 te Hoogeveen: realiseren van een tanklocatie voor H2 (06-07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text:a xlink:href="http://www.rechtspraak.nl" xlink:type="simple">www.rechtspraak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390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NIET IN BEHANDELING: Weberstraat 16 te Hoogeveen: realiseren van een tanklocatie voor H2 (06-07-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907</meta:user-defined>
    <meta:user-defined meta:name="OVERHEIDop.GmbID/DC.identifier">gmb-2021-223907</meta:user-defined>
    <meta:user-defined meta:name="OVERHEIDop.versieInformatie"/>
  </office:meta>
</office:document-meta>
</file>