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nen ‘Binnenhavens, 1e herziening’ en ‘Kenniswerf Oost, 1e herziening’, beeldkwaliteitsplan Kenniswerf "De werelden van de Prins Hendrikweg &amp; de Binnenhavens" en beschikking Bouwgroep Schr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temmingsplannen ‘Binnenhavens, 1e herziening’ en ‘Kenniswerf Oost, 1e herziening’ en beschikking Bouwgroep Schrijver</text:span>
          </text:p>
            <text:p text:style-name="common-al">Burgemeester en wethouders van de Gemeente Vlissingen maken overeenkomstig artikel 3.8 en 3.31 van de Wet ruimtelijke ordening bekend, dat het door de gemeenteraad in zijn vergadering van 1 juli 2021 ongewijzigd vastgestelde bestemmingsplannen ‘Binnenhavens, 1e herziening’ en ‘Kenniswerf Oost, 1e herziening’ voor een ieder ter inzage ligt. Gelijktijdig met de vaststelling van het bestemmingsplan heeft de raad besloten hiervoor geen exploitatieplan vast te stellen. Tevens is door het college van burgemeester en wethouders in de vergadering van 25 mei 2021 besloten over te gaan tot verlening van de omgevingsvergunning voor bouwen aan Bouwgroep Schrijver ten behoeve van de vestiging van ModuVision.</text:p>
            <text:p text:style-name="common-al">De bestemmingsplannen moeten de ontwikkelingen in het gebied anders gaan sturen. De vastgestelde minimale bouwhoogtes voor de Kenniswerf-oost en de volumes in een gesloten wand direct langs de Prins Hendrikweg worden verminderd. Daarnaast wordt de bestemming van de strook langs het spoor gewijzigd, zodanig dat deze aansluit bij de overige gronden. Daarnaast worden maximale bouwhoogtes verruimd en vestigingsmogelijkheden voor horeca beperkt in de Binnenhavens. Dit alles sluit aan bij het beeldkwaliteitsplan Kenniswerf "De werelden van de Prins Hendrikweg &amp; de Binnenhavens".</text:p>
            <text:p text:style-name="common-al">Het beeldkwaliteitsplan Kenniswerf "De werelden van de Prins Hendrikweg &amp; de Binnenhavens" voorziet in het bijstellen van de stedenbouwkundige opzet, waarbij de beeldkwaliteitseisen goed aansluiten bij wat de gemeente acceptabel vindt en de markt kan en wil realiseren.</text:p>
            <text:p text:style-name="common-al">Op grond van de 'Coördinatieverordening Wet ruimtelijke ordening Vlissingen 2013' zoals vastgesteld door de gemeenteraad d.d. 27 juni 2013 is gecoördineerde voorbereiding mogelijk voor de omgevingsvergunningaanvraag voor bouwen van Bouwgroep Schrijver. De vergunning voorziet in de bouw van een bedrijfsgebouw met kantoor onder meer t.b.v. de vestiging van ModuVision. </text:p>
            <text:p text:style-name="common-al">De bestemmingsplannen, het besluit tot het vaststellen van de bestemmingsplannen, tot het niet vaststellen van een grondexploitatieplan, tot het vaststellen van het beeldkwaliteitsplan en het over te gaan tot verlening van de omgevingsvergunning voor bouwen aan Bouwgroep Schrijver liggen voor een ieder ter inzage vanaf 15 juli 2021 t/m de datum van afloop van de beroepstermijn (25 augustus 2021) in het stadhuis van Vlissingen. De stukken zijn digitaal te raadplegen op de gemeentelijke website: www.vlissingen.nl/bestemmingsplannen. Tevens zijn de bestemmingsplannen te raadplegen via de website www.ruimtelijkeplannen.nl onder plannummers NL.IMRO.0718.BPKO02-VG01 (Kenniswerf-Oost) en NL.IMRO.0718.BPBH02-VG01 (Binnenhavens). De stukken zijn tevens te raadplegen via het elektronisch Gemeenteblad en Staatscourant.</text:p>
            <text:p text:style-name="common-al">Met ingang van 15 juli 2021 kan door een belanghebbende gedurende een periode van zes weken (dus t/m 25 augustus 2021) beroep worden ingesteld tegen het bestemmingsplan. Beroep kan worden ingesteld bij de Afdeling Bestuursrecht van de Raad van State, Postbus 20019, 2500 AE ’s Gravenhage door:</text:p>
            <text:p text:style-name="common-al">- een belanghebbende die tijdig een zienswijze tegen de ontwerpbestemmingsplannen bij de gemeenteraad heeft ingediend;</text:p>
            <text:p text:style-name="common-al">- een belanghebbende die tijdig een zienswijze tegen de ontwerpbeschikking bij het college heeft ingediend;</text:p>
            <text:p text:style-name="common-al">-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de bestemmingsplannen treedt in werking met ingang van de dag, na die, waarop de beroepstermijn is verstreken, dus op 25 augustus 2021.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span text:style-name="nadrukondlijn">Beeldkwaliteitsplan Kenniswerf "De werelden van de Prins Hendrikweg &amp; de Binnenhavens"</text:span>
          </text:p>
            <text:p text:style-name="common-al">Burgemeester en wethouders van de gemeente Vlissingen maken bekend, dat de gemeenteraad op 1 juli 2021 het beeldkwaliteitsplan Kenniswerf "De werelden van de Prins Hendrikweg &amp; de Binnenhavens" ongewijzigd heeft vastgesteld.</text:p>
            <text:p text:style-name="common-al">Het plan biedt een set aan passende toetsingscriteria (welstandscriteria) voor bouwplannen. De criteria zijn bedoeld om te waarborgen dat bouwplannen van voldoende esthetische kwaliteit zijn en passen in de omgeving. Het beeldkwaliteitsplan betreft een aanvulling op de gemeentelijke welstandsnota.</text:p>
            <text:p text:style-name="common-al">Het stuk is vanaf 15 juli 2021 tot en met 25 augustus 2021in te zien op het stadhuis, Paul Krugerstraat 1, Vlissingen. Het plan is ook in te zien op de website van de gemeente Vlissingen onder <text:a xlink:href="http://www.vlissingen.nl/bekendmakingen" xlink:type="simple">www.vlissingen.nl/bekendmakingen</text:a> en is tevens te raadplegen via het elektronisch Gemeenteblad.</text:p>
            <text:p text:style-name="last-al">Het beeldkwaliteitsplan is vanaf heden (1 juli 2021) in werking getreden. Tegen het beeldkwaliteitsplan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
              <text:span text:style-name="nadrukcur">14 juli 2021</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text:span>
            <text:span text:style-name="achternaam">Tillaar, burgemeester</text:span>
          </text:span></text:p>
          </text:section>
          <text:section text:name="ondertekening_id1-3-2-2-3">
            <text:p><text:span text:style-name="ondertekening_naam">
            <text:span text:style-name="voornaam">mr. drs. ing. M.  </text:span>
            <text:span text:style-name="achternaam">van Vliet, 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9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KO02-VG01</meta:user-defined>
    <meta:user-defined meta:name="OVERHEIDop.Plansoort/OVERHEIDop.plansoort">bestemmings- of omgevingsplan</meta:user-defined>
    <meta:user-defined meta:name="DCTERMS.abstract">Bestemmingsplannen NL.IMRO.0718.BPKO02-VG01 (Kenniswerf-Oost) en NL.IMRO.0718.BPBH02-VG01 (Binnenhavens)</meta:user-defined>
    <dc:language>nl</dc:language>
    <meta:user-defined meta:name="OVERHEIDop.locatietype/OVERHEIDop.gebiedsmarkering">Vlak</meta:user-defined>
    <meta:user-defined meta:name="DC.title">Vaststelling bestemmingsplannen ‘Binnenhavens, 1e herziening’ en ‘Kenniswerf Oost, 1e herziening’, beeldkwaliteitsplan Kenniswerf "De werelden van de Prins Hendrikweg &amp; de Binnenhavens" en beschikking Bouwgroep Schrijver</meta:user-defined>
    <meta:user-defined meta:name="DCTERMS.W3CDTF/DCTERMS.available">2021-07-14</meta:user-defined>
    <meta:user-defined meta:name="OVERHEIDop.externeBijlage">Bkp Prins Hendrikweg &amp; Binnenhavens|exb-2021-41762</meta:user-defined>
    <meta:user-defined meta:name="OVERHEIDop.externeBijlage">Vaststellingsbesluit|exb-2021-41763</meta:user-defined>
    <meta:user-defined meta:name="OVERHEIDop.externeBijlage">Verbeelding Binnenhavens|exb-2021-41764</meta:user-defined>
    <meta:user-defined meta:name="OVERHEIDop.externeBijlage">Verbeelding Kenniswerf-Oost|exb-2021-41765</meta:user-defined>
    <meta:user-defined meta:name="OVERHEIDop.externeBijlage">Regels Kenniswerf-Oost|exb-2021-41766</meta:user-defined>
    <meta:user-defined meta:name="OVERHEIDop.externeBijlage">Regels Binnenhavens|exb-2021-41767</meta:user-defined>
    <meta:user-defined meta:name="OVERHEIDop.externeBijlage">Beschikking ModuVision + Bijlages|exb-2021-41768</meta:user-defined>
    <meta:user-defined meta:name="DCTERMS.W3CDTF/OVERHEIDop.jaargang">2021</meta:user-defined>
    <meta:user-defined meta:name="OVERHEIDop.publicationIssue">223906</meta:user-defined>
    <meta:user-defined meta:name="OVERHEIDop.GmbID/DC.identifier">gmb-2021-223906</meta:user-defined>
    <meta:user-defined meta:name="OVERHEIDop.versieInformatie"/>
  </office:meta>
</office:document-meta>
</file>