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471, Dijk 12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471</text:p>
            <text:p text:style-name="common-al">De omschrijving van de zaak:plaatsen van zonnepanelen</text:p>
            <text:p text:style-name="common-al">De ontvangstdatum van de zaak:25 mei 2021</text:p>
            <text:p text:style-name="common-al">De globale locatie:Dijk 12, 1601GJ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8 juli 2021</text:p>
            <text:p text:style-name="common-al">De startdatum inzagetermijn:9 juli 2021</text:p>
            <text:p text:style-name="common-al">De startdatum bezwaartermijn:9 juli 2021</text:p>
            <text:p text:style-name="common-al">De startdatum beroeptermijn:9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90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0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0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jk 12, 1601GJ Enkhuizen</meta:user-defined>
    <dc:language>nl</dc:language>
    <meta:user-defined meta:name="OVERHEIDop.locatietype/OVERHEIDop.gebiedsmarkering">Punt</meta:user-defined>
    <meta:user-defined meta:name="DC.title">Kennisgeving termijnverlenging 2021-000471, Dijk 12, 1601GJ Enk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04</meta:user-defined>
    <meta:user-defined meta:name="OVERHEIDop.GmbID/DC.identifier">gmb-2021-223904</meta:user-defined>
    <meta:user-defined meta:name="OVERHEIDop.versieInformatie"/>
  </office:meta>
</office:document-meta>
</file>