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text:list-style style:name="id1-3-2-2-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5">
      <text:list-level-style-bullet style:num-suffix="" text:bullet-char="​" text:level="1">
        <style:list-level-properties text:min-label-width="10mm"/>
      </text:list-level-style-bullet>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
      <text:list-level-style-bullet style:num-suffix="" text:bullet-char="​" text:level="1">
        <style:list-level-properties text:min-label-width="10mm"/>
      </text:list-level-style-bullet>
    </text:list-style>
    <text:list-style style:name="id1-3-2-2-1-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9">
      <text:list-level-style-bullet style:num-suffix="" text:bullet-char="​" text:level="1">
        <style:list-level-properties text:min-label-width="10mm"/>
      </text:list-level-style-bullet>
    </text:list-style>
    <text:list-style style:name="id1-3-2-2-1-1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
      <text:list-level-style-bullet style:num-suffix="" text:bullet-char="​" text:level="1">
        <style:list-level-properties text:min-label-width="10mm"/>
      </text:list-level-style-bullet>
    </text:list-style>
    <text:list-style style:name="id1-3-2-2-1-12-26">
      <text:list-level-style-bullet style:num-suffix="" text:bullet-char="​" text:level="1">
        <style:list-level-properties text:min-label-width="10mm"/>
      </text:list-level-style-bullet>
    </text:list-style>
    <text:list-style style:name="id1-3-2-2-1-12-27">
      <text:list-level-style-bullet style:num-suffix="" text:bullet-char="​" text:level="1">
        <style:list-level-properties text:min-label-width="10mm"/>
      </text:list-level-style-bullet>
    </text:list-style>
    <text:list-style style:name="id1-3-2-2-1-1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9">
      <text:list-level-style-bullet style:num-suffix="" text:bullet-char="​" text:level="1">
        <style:list-level-properties text:min-label-width="10mm"/>
      </text:list-level-style-bullet>
    </text:list-style>
    <text:list-style style:name="id1-3-2-2-1-12-30">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4">
      <text:list-level-style-bullet style:num-suffix="" text:bullet-char="​" text:level="1">
        <style:list-level-properties text:min-label-width="10mm"/>
      </text:list-level-style-bullet>
    </text:list-style>
    <text:list-style style:name="id1-3-2-2-1-12-35">
      <text:list-level-style-bullet style:num-suffix="" text:bullet-char="​" text:level="1">
        <style:list-level-properties text:min-label-width="10mm"/>
      </text:list-level-style-bullet>
    </text:list-style>
    <text:list-style style:name="id1-3-2-2-1-1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7">
      <text:list-level-style-bullet style:num-suffix="" text:bullet-char="​" text:level="1">
        <style:list-level-properties text:min-label-width="10mm"/>
      </text:list-level-style-bullet>
    </text:list-style>
    <text:list-style style:name="id1-3-2-2-1-12-38">
      <text:list-level-style-bullet style:num-suffix="" text:bullet-char="​" text:level="1">
        <style:list-level-properties text:min-label-width="10mm"/>
      </text:list-level-style-bullet>
    </text:list-style>
    <text:list-style style:name="id1-3-2-2-1-12-39">
      <text:list-level-style-bullet style:num-suffix="" text:bullet-char="​" text:level="1">
        <style:list-level-properties text:min-label-width="10mm"/>
      </text:list-level-style-bullet>
    </text:list-style>
    <text:list-style style:name="id1-3-2-2-1-12-40">
      <text:list-level-style-bullet style:num-suffix="" text:bullet-char="​" text:level="1">
        <style:list-level-properties text:min-label-width="10mm"/>
      </text:list-level-style-bullet>
    </text:list-style>
    <text:list-style style:name="id1-3-2-2-1-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42">
      <text:list-level-style-bullet style:num-suffix="" text:bullet-char="​" text:level="1">
        <style:list-level-properties text:min-label-width="10mm"/>
      </text:list-level-style-bullet>
    </text:list-style>
    <text:list-style style:name="id1-3-2-2-1-12-43">
      <text:list-level-style-bullet style:num-suffix="" text:bullet-char="​" text:level="1">
        <style:list-level-properties text:min-label-width="10mm"/>
      </text:list-level-style-bullet>
    </text:list-style>
    <text:list-style style:name="id1-3-2-2-1-12-44">
      <text:list-level-style-bullet style:num-suffix="" text:bullet-char="​" text:level="1">
        <style:list-level-properties text:min-label-width="10mm"/>
      </text:list-level-style-bullet>
    </text:list-style>
    <text:list-style style:name="id1-3-2-2-1-12-45">
      <text:list-level-style-bullet style:num-suffix="" text:bullet-char="​" text:level="1">
        <style:list-level-properties text:min-label-width="10mm"/>
      </text:list-level-style-bullet>
    </text:list-style>
    <text:list-style style:name="id1-3-2-2-1-12-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7">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8 januar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Digitaal</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
            <text:span text:style-name="nadrukvet">Agenda</text:span>
            <text:span text:style-name="nadrukvet"/>
          </text:p>
            <text:list text:style-name="id1-3-2-2-1-12">
              <text:list-item text:style-override="id1-3-2-2-1-12-1">
                <text:number>1.</text:number>
                <text:p text:style-name="al">
                <text:span text:style-name="nadrukvet">Opening</text:span>
              </text:p>
              </text:list-item>
              <text:list-item text:style-override="id1-3-2-2-1-12-2">
                <text:number/>
                <text:p text:style-name="al"/>
              </text:list-item>
              <text:list-item text:style-override="id1-3-2-2-1-12-3">
                <text:number>2.</text:number>
                <text:p text:style-name="al">
                <text:span text:style-name="nadrukvet">Vaststellen agenda</text:span>
              </text:p>
              </text:list-item>
              <text:list-item text:style-override="id1-3-2-2-1-12-4">
                <text:number/>
                <text:p text:style-name="al"/>
              </text:list-item>
              <text:list-item text:style-override="id1-3-2-2-1-12-5">
                <text:number>3.</text:number>
                <text:p text:style-name="al">
                <text:span text:style-name="nadrukvet">Diverse benoemingen</text:span>
              </text:p>
              </text:list-item>
              <text:list-item text:style-override="id1-3-2-2-1-12-6">
                <text:number/>
                <text:p text:style-name="al">Met het vertrek van dhr. Haze als raadslid voor GemeenteBelangen en dhr. Renkema als raadslid voor D66 moeten er een aantal functies opnieuw worden ingevuld.</text:p>
              </text:list-item>
              <text:list-item text:style-override="id1-3-2-2-1-12-7">
                <text:number/>
                <text:p text:style-name="al">Daarom hierbij een voorstel om deze functies weer in te vullen. </text:p>
              </text:list-item>
              <text:list-item text:style-override="id1-3-2-2-1-12-8">
                <text:number/>
                <text:p text:style-name="al"/>
              </text:list-item>
              <text:list-item text:style-override="id1-3-2-2-1-12-9">
                <text:number/>
                <text:p text:style-name="al">(Portefeuillehouder: dhr. Hoogendoorn)</text:p>
              </text:list-item>
              <text:list-item text:style-override="id1-3-2-2-1-12-10">
                <text:number/>
                <text:p text:style-name="al"/>
              </text:list-item>
              <text:list-item text:style-override="id1-3-2-2-1-12-11">
                <text:number>4.</text:number>
                <text:p text:style-name="al">
                <text:span text:style-name="nadrukvet">Inventarisatie spreekrecht burgers</text:span>
              </text:p>
              </text:list-item>
              <text:list-item text:style-override="id1-3-2-2-1-12-12">
                <text:number/>
                <text:p text:style-name="al">In verband met de ontwikkelingen rondom het coronavirus betreft dit een vergadering zonder publiek. Indien u van plan was in te spreken tijdens deze vergadering, dan kunt u uw bijdrage mailen naar <text:a xlink:href="mailto:griffie@midden-groningen.nl" xlink:type="simple">griffie@midden-groningen.nl</text:a>. Wij zorgen er dan voor dat deze tekst door een ieder op de website te raadplegen is.</text:p>
              </text:list-item>
              <text:list-item text:style-override="id1-3-2-2-1-12-13">
                <text:number/>
                <text:p text:style-name="al"/>
              </text:list-item>
              <text:list-item text:style-override="id1-3-2-2-1-12-14">
                <text:number>5.</text:number>
                <text:p text:style-name="al">
                <text:span text:style-name="nadrukvet">Vragenuur</text:span>
              </text:p>
              </text:list-item>
              <text:list-item text:style-override="id1-3-2-2-1-12-15">
                <text:number/>
                <text:p text:style-name="al"/>
              </text:list-item>
              <text:list-item text:style-override="id1-3-2-2-1-12-16">
                <text:number>6.</text:number>
                <text:p text:style-name="al">
                <text:span text:style-name="nadrukvet">Vaststellen van de besluitenlijst van de</text:span>
                <text:span text:style-name="nadrukvet"/>
                <text:span text:style-name="nadrukvet">raadsvergadering van </text:span>
                <text:span text:style-name="nadrukvet">17 december 2020</text:span>
                <text:span text:style-name="nadrukvet"/>
                <text:span text:style-name="nadrukvet">en de raadscommissies van 14 januari 2021 </text:span>
                <text:span text:style-name="nadrukvet"/>
              </text:p>
              </text:list-item>
              <text:list-item text:style-override="id1-3-2-2-1-12-17">
                <text:number/>
                <text:p text:style-name="al"/>
              </text:list-item>
              <text:list-item text:style-override="id1-3-2-2-1-12-18">
                <text:number>7.</text:number>
                <text:p text:style-name="al">
                <text:span text:style-name="nadrukvet">Ingekomen stukken en mededelingen/Lange Termijn Agenda raad/Toezeggingen</text:span>
              </text:p>
                <text:p text:style-name="al">
                <text:span text:style-name="nadrukvet"/>Voorstel om in te stemmen met de wijze van afdoening van de ingekomen stukken, de Lange Termijn Agenda en de lijst met toezeggingen. </text:p>
              </text:list-item>
              <text:list-item text:style-override="id1-3-2-2-1-12-19">
                <text:number/>
                <text:p text:style-name="al"/>
              </text:list-item>
              <text:list-item text:style-override="id1-3-2-2-1-12-20">
                <text:number>8.</text:number>
                <text:p text:style-name="al">
                <text:span text:style-name="nadrukvet">Voorstel tot het vaststellen van de lijst van Hamerstukken:</text:span>
              </text:p>
              </text:list-item>
              <text:list-item text:style-override="id1-3-2-2-1-12-21">
                <text:number/>
                <text:p text:style-name="al">Voorstel om in te stemmen met de lijst van de volgende hamerstukken.</text:p>
              </text:list-item>
              <text:list-item text:style-override="id1-3-2-2-1-12-22">
                <text:number/>
                <text:p text:style-name="al"/>
              </text:list-item>
              <text:list-item text:style-override="id1-3-2-2-1-12-23">
                <text:number/>
                <text:p text:style-name="al"/>
              </text:list-item>
              <text:list-item text:style-override="id1-3-2-2-1-12-24">
                <text:number>A.</text:number>
                <text:p text:style-name="al">
                <text:span text:style-name="nadrukvet">Verordening beslistermijn schuldhulpverlening</text:span>
              </text:p>
              </text:list-item>
              <text:list-item text:style-override="id1-3-2-2-1-12-25">
                <text:number/>
                <text:p text:style-name="al">De wet gemeentelijke schuldhulpverlening regelt dat inwoners met problematische schulden bij gemeenten terecht kunnen voor onder meer advies, schuldbemiddeling of een saneringskrediet. Het is van belang dat het voor inwoners duidelijk is binnen welke termijn na het eerste gesprek over de hulpvraag wordt besloten of diegene voor een schuldenregeling in aanmerking komt. De nieuwe verordening regelt dat de gemeente binnen 8 weken een besluit neemt.</text:p>
              </text:list-item>
              <text:list-item text:style-override="id1-3-2-2-1-12-26">
                <text:number/>
                <text:p text:style-name="al"/>
              </text:list-item>
              <text:list-item text:style-override="id1-3-2-2-1-12-27">
                <text:number/>
                <text:p text:style-name="al">(Portefeuillehouder: dhr. Verschuren)</text:p>
                <text:p text:style-name="al"/>
              </text:list-item>
              <text:list-item text:style-override="id1-3-2-2-1-12-28">
                <text:number>9.</text:number>
                <text:p text:style-name="al">
                <text:span text:style-name="nadrukvet">Kredietaanvraag versterking Multifunctioneel Centrum de Borgstee te Harkstede</text:span>
              </text:p>
              </text:list-item>
              <text:list-item text:style-override="id1-3-2-2-1-12-29">
                <text:number/>
                <text:p text:style-name="al">In dit voorstel wordt bouwkrediet aangevraagd voor de dekking van de kosten voortkomend uit het bouwkundig versterken van MFC de Borgstee.</text:p>
              </text:list-item>
              <text:list-item text:style-override="id1-3-2-2-1-12-30">
                <text:number/>
                <text:p text:style-name="al"/>
              </text:list-item>
              <text:list-item text:style-override="id1-3-2-2-1-12-31">
                <text:number/>
                <text:p text:style-name="al">(Portefeuillehouder: dhr. Drenth)</text:p>
              </text:list-item>
              <text:list-item text:style-override="id1-3-2-2-1-12-32">
                <text:number/>
                <text:p text:style-name="al"/>
              </text:list-item>
              <text:list-item text:style-override="id1-3-2-2-1-12-33">
                <text:number>10.</text:number>
                <text:p text:style-name="al">
                <text:span text:style-name="nadrukvet">Kredietaanvraag terreininrichting 2</text:span>
                <text:span text:style-name="nadrukvet">e</text:span>
                <text:span text:style-name="nadrukvet"> fase Kielzog</text:span>
              </text:p>
              </text:list-item>
              <text:list-item text:style-override="id1-3-2-2-1-12-34">
                <text:number/>
                <text:p text:style-name="al">De gemeente Midden-Groningen heeft besloten tot centrale huisvesting voor de ambtelijke en bestuurlijke organisatie in Hoogezand. De eerste fase van de uitvoering hiervan is inmiddels uitgevoerd. In de tweede fase worden vóór de oplevering van het gebouw twee tuinen aangelegd. Nadat het gebouw is opgeleverd wordt het openbaar groen ingericht, wordt het parkeerterrein aan de oostkant van het gebouw uitgebreid en worden nieuwe parkeerplaatsen aangelegd. Het krediet is bedoeld voor de uitvoering van de hiervoor beschreven werken.</text:p>
              </text:list-item>
              <text:list-item text:style-override="id1-3-2-2-1-12-35">
                <text:number/>
                <text:p text:style-name="al"/>
              </text:list-item>
              <text:list-item text:style-override="id1-3-2-2-1-12-36">
                <text:number>11.</text:number>
                <text:p text:style-name="al">
                <text:span text:style-name="nadrukvet">Vaststelling lokaal programmaplan “Hart voor Midden-Groningen”, onderdeel van </text:span>
                <text:span text:style-name="nadrukvet">N</text:span>
                <text:span text:style-name="nadrukvet">ationaal Programma Groningen</text:span>
              </text:p>
              </text:list-item>
              <text:list-item text:style-override="id1-3-2-2-1-12-37">
                <text:number/>
                <text:p text:style-name="al">Op 28 oktober heeft de raad ingestemd met het voorleggen van het concept lokaal programmaplan “Hart voor Midden-Groningen” aan het bestuur van Nationaal Programma Groningen (NPG). Het Dagelijks Bestuur van Nationaal Programma Groningen op 7 december 2020, op basis van een positief advies van de onafhankelijke beoordelingscommissie, ingestemd met het door Midden-Groningen ingediende programmaplan. Tot slot wordt de gemeenteraad gevraagd om het lokale NPG Programmaplan “Hart voor Midden-Groningen” vast te stellen.</text:p>
              </text:list-item>
              <text:list-item text:style-override="id1-3-2-2-1-12-38">
                <text:number/>
                <text:p text:style-name="al"/>
              </text:list-item>
              <text:list-item text:style-override="id1-3-2-2-1-12-39">
                <text:number/>
                <text:p text:style-name="al">(Portefeuillehouder: dhr. Hoogendoorn)</text:p>
              </text:list-item>
              <text:list-item text:style-override="id1-3-2-2-1-12-40">
                <text:number/>
                <text:p text:style-name="al"/>
              </text:list-item>
              <text:list-item text:style-override="id1-3-2-2-1-12-41">
                <text:number>12.</text:number>
                <text:p text:style-name="al">
                <text:span text:style-name="nadrukvet">Vaststellen “Protocol agressie en geweld tegen politieke ambtsdragers MG 2021” en van toepassing verklaren voor de griffie van het “Protocol agressie en geweld gemeente Midden-Groningen” </text:span>
                <text:span text:style-name="nadrukvet">(R)</text:span>
              </text:p>
              </text:list-item>
              <text:list-item text:style-override="id1-3-2-2-1-12-42">
                <text:number/>
                <text:p text:style-name="al">De gemeente Midden-Groningen heeft een pakket maatregelen vastgesteld om de veiligheid van de medewerkers en bestuurders werkzaam bij of voor de gemeente Midden-Groningen te vergroten. De raad is bevoegd het Protocol met de rollen en stappen bij agressie tegen politieke ambtsdragers, zoals de raadsleden, de griffier en de leden van de griffie vast te stellen.</text:p>
              </text:list-item>
              <text:list-item text:style-override="id1-3-2-2-1-12-43">
                <text:number/>
                <text:p text:style-name="al"/>
              </text:list-item>
              <text:list-item text:style-override="id1-3-2-2-1-12-44">
                <text:number/>
                <text:p text:style-name="al">(Portefeuillehouder: dhr. Hoogendoorn)</text:p>
              </text:list-item>
              <text:list-item text:style-override="id1-3-2-2-1-12-45">
                <text:number/>
                <text:p text:style-name="al"/>
              </text:list-item>
              <text:list-item text:style-override="id1-3-2-2-1-12-46">
                <text:number>13.</text:number>
                <text:p text:style-name="al">
                <text:span text:style-name="nadrukvet">Sluiting</text:span>
              </text:p>
              </text:list-item>
              <text:list-item text:style-override="id1-3-2-2-1-12-47">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9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28 januari 2021</meta:user-defined>
    <meta:user-defined meta:name="DCTERMS.W3CDTF/DCTERMS.available">2021-01-25</meta:user-defined>
    <meta:user-defined meta:name="DCTERMS.W3CDTF/OVERHEIDop.jaargang">2021</meta:user-defined>
    <meta:user-defined meta:name="OVERHEIDop.publicationIssue">22390</meta:user-defined>
    <meta:user-defined meta:name="OVERHEIDop.GmbID/DC.identifier">gmb-2021-22390</meta:user-defined>
    <meta:user-defined meta:name="OVERHEIDop.versieInformatie"/>
  </office:meta>
</office:document-meta>
</file>