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49267 - Zeelandsestraat 2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estaande aanbouw af en toe verhuren als een b en b</text:p>
            <text:p text:style-name="common-al">Locatie : Zeelandsestraat 22 te Millingen aan de Rijn</text:p>
            <text:p text:style-name="common-al">Datum besluit : 8 juli 2021</text:p>
            <text:p text:style-name="common-al">Datum verzending : 8 juli 2021</text:p>
            <text:p text:style-name="common-al">Zaaknummer ODRN: W.Z21.103645.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8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149267 - Zeelandsestraat 22 te Millingen aan de Rijn.</meta:user-defined>
    <meta:user-defined meta:name="DCTERMS.W3CDTF/DCTERMS.available">2021-07-12</meta:user-defined>
    <meta:user-defined meta:name="DCTERMS.W3CDTF/OVERHEIDop.jaargang">2021</meta:user-defined>
    <meta:user-defined meta:name="OVERHEIDop.publicationIssue">223898</meta:user-defined>
    <meta:user-defined meta:name="OVERHEIDop.GmbID/DC.identifier">gmb-2021-223898</meta:user-defined>
    <meta:user-defined meta:name="OVERHEIDop.versieInformatie"/>
  </office:meta>
</office:document-meta>
</file>