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11 3 te Ens: het nieuwbouwen van een tweede woning op voormalig agrarisch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aanvraag om omgevingsvergunning binnen gekomen voor deze locatie. De aanvraag is geregistreerd onder zaaknummer HZ_WABO 2021-12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8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11 3 te Ens: omgevingsvergunning   het nieuwbouwen van een tweede woning op voormalig agrarisch erf.</meta:user-defined>
    <dc:language>nl</dc:language>
    <meta:user-defined meta:name="OVERHEIDop.locatietype/OVERHEIDop.gebiedsmarkering">Punt</meta:user-defined>
    <meta:user-defined meta:name="DC.title">Drietorensweg 11 3 te Ens: het nieuwbouwen van een tweede woning op voormalig agrarisch erf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897</meta:user-defined>
    <meta:user-defined meta:name="OVERHEIDop.GmbID/DC.identifier">gmb-2021-223897</meta:user-defined>
    <meta:user-defined meta:name="OVERHEIDop.versieInformatie"/>
  </office:meta>
</office:document-meta>
</file>