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chthaven aan de Rembrandtkade te Deventer (20056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Community Service Rotaryclub Deventer ontvangen voor het evenement Miglia Daventria X plaatsvindend op 4 september 2021 nabij de Jachthaven aan de Rembrandtkade te Deventer.</text:p>
            <text:p text:style-name="common-al">De aanvraag ligt van 13 juli 2021 t/m 27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89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Jachthaven aan de Rembrandtkade te Deventer (200563-202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896</meta:user-defined>
    <meta:user-defined meta:name="OVERHEIDop.GmbID/DC.identifier">gmb-2021-223896</meta:user-defined>
    <meta:user-defined meta:name="OVERHEIDop.versieInformatie"/>
  </office:meta>
</office:document-meta>
</file>