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mis en overige activiteiten, 26-29 augustus, Langeraar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- aanvraag is ontvanen voor het houden van een kermis en overige activiteiten tijdens feestweek Langeraar, van 26 t/m 29 augustus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8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ermis en overige activiteiten, 26-29 augustus, Langeraar Altiorplein 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95</meta:user-defined>
    <meta:user-defined meta:name="OVERHEIDop.GmbID/DC.identifier">gmb-2021-223895</meta:user-defined>
    <meta:user-defined meta:name="OVERHEIDop.versieInformatie"/>
  </office:meta>
</office:document-meta>
</file>