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inpandige sloopwerkzaamheden t.b.v. toekomstige supermarkt Avenhorn op het perceel Vijverhof 9, 1633DS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sloopmelding ontvangen voor inpandige sloopwerkzaamhedentbv toekomstige supermarkt Avenhorn op het perceel Vijverhof 9, 1633DS Avenhorn. De melding is geaccepteerd op 8 juli 2021 onder zaaknummer 2021-0006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388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8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8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inpandige sloopwerkzaamheden t.b.v. toekomstige supermarkt Avenhorn op het perceel Vijverhof 9, 1633DS Avenhor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884</meta:user-defined>
    <meta:user-defined meta:name="OVERHEIDop.GmbID/DC.identifier">gmb-2021-223884</meta:user-defined>
    <meta:user-defined meta:name="OVERHEIDop.versieInformatie"/>
  </office:meta>
</office:document-meta>
</file>