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verplaatsen van een niet dragende scheidingswand tussen winkels aan Het Ruim 53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verplaatsen van een niet dragende scheidingswand tussen winkels aan Het Ruim 53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9-08-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388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8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8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 2021-0640</meta:user-defined>
    <meta:user-defined meta:name="DCTERMS.abstract">verplaatsen van een niet-dragende scheidingswand tussen twee winkels</meta:user-defined>
    <dc:language>nl</dc:language>
    <meta:user-defined meta:name="OVERHEIDop.locatietype/OVERHEIDop.gebiedsmarkering">Adres</meta:user-defined>
    <meta:user-defined meta:name="DC.title">Toestemming vergunning voor verplaatsen van een niet dragende scheidingswand tussen winkels aan Het Ruim 53 Dronten</meta:user-defined>
    <meta:user-defined meta:name="DCTERMS.W3CDTF/DCTERMS.available">2021-07-14</meta:user-defined>
    <meta:user-defined meta:name="DCTERMS.W3CDTF/OVERHEIDop.jaargang">2021</meta:user-defined>
    <meta:user-defined meta:name="OVERHEIDop.publicationIssue">223880</meta:user-defined>
    <meta:user-defined meta:name="OVERHEIDop.GmbID/DC.identifier">gmb-2021-223880</meta:user-defined>
    <meta:user-defined meta:name="OVERHEIDop.versieInformatie"/>
  </office:meta>
</office:document-meta>
</file>