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Langeraar, Rietkade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kade 1, Ter Aar – de nummeraanduiding 1 is toegekend aan de woning op kavel 1 op plot Leendert in plan Landgoed Langeraar – verzonden 8 juli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387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7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Besluit op aanvraag nummeraanduiding Langeraar, Rietkade 1</meta:user-defined>
    <meta:user-defined meta:name="DCTERMS.W3CDTF/DCTERMS.available">2021-07-14</meta:user-defined>
    <meta:user-defined meta:name="DCTERMS.W3CDTF/OVERHEIDop.jaargang">2021</meta:user-defined>
    <meta:user-defined meta:name="OVERHEIDop.externeBijlage">Nummerbesluit|exb-2021-41754</meta:user-defined>
    <meta:user-defined meta:name="OVERHEIDop.publicationIssue">223878</meta:user-defined>
    <meta:user-defined meta:name="OVERHEIDop.GmbID/DC.identifier">gmb-2021-223878</meta:user-defined>
    <meta:user-defined meta:name="OVERHEIDop.versieInformatie"/>
  </office:meta>
</office:document-meta>
</file>