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: Egel 2 te Hoogeveen: plaatsen van een dakkapel (05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387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NIET IN BEHANDELING: Egel 2 te Hoogeveen: plaatsen van een dakkapel (05-07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876</meta:user-defined>
    <meta:user-defined meta:name="OVERHEIDop.GmbID/DC.identifier">gmb-2021-223876</meta:user-defined>
    <meta:user-defined meta:name="OVERHEIDop.versieInformatie"/>
  </office:meta>
</office:document-meta>
</file>