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woonboerderij op het perceel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21 een besluit genomen op de aanvraag met zaaknummer Z/21/634858 voor een Omgevingsvergunning voor het verbouwen van een woonboerderij op locatie De Brandt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8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woonboerderij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een woonboerderij op het perceel De Brandt 1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75</meta:user-defined>
    <meta:user-defined meta:name="OVERHEIDop.GmbID/DC.identifier">gmb-2021-223875</meta:user-defined>
    <meta:user-defined meta:name="OVERHEIDop.versieInformatie"/>
  </office:meta>
</office:document-meta>
</file>