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text:list-style style:name="id1-3-2-4-3-1-9-2-3-1">
      <text:list-level-style-bullet text:bullet-char="•" text:level="1">
        <style:list-level-properties text:min-label-width="10mm"/>
      </text:list-level-style-bullet>
    </text:list-style>
    <text:list-style style:name="id1-3-2-4-3-1-9-2-3-1-1">
      <text:list-level-style-bullet text:bullet-char="•" text:level="1">
        <style:list-level-properties text:min-label-width="10mm"/>
      </text:list-level-style-bullet>
    </text:list-style>
    <text:list-style style:name="id1-3-2-4-3-1-9-2-3-1-1-4">
      <text:list-level-style-bullet text:bullet-char="-" text:level="1">
        <style:list-level-properties text:min-label-width="10mm"/>
      </text:list-level-style-bullet>
    </text:list-style>
    <text:list-style style:name="id1-3-2-4-3-1-9-2-3-1-1-4-1">
      <text:list-level-style-bullet text:bullet-char="-" text:level="1">
        <style:list-level-properties text:min-label-width="10mm"/>
      </text:list-level-style-bullet>
    </text:list-style>
    <text:list-style style:name="id1-3-2-4-3-1-9-2-3-1-1-4-2">
      <text:list-level-style-bullet text:bullet-char="-" text:level="1">
        <style:list-level-properties text:min-label-width="10mm"/>
      </text:list-level-style-bullet>
    </text:list-style>
    <text:list-style style:name="id1-3-2-4-3-1-9-2-3-1-1-4-3">
      <text:list-level-style-bullet text:bullet-char="-" text:level="1">
        <style:list-level-properties text:min-label-width="10mm"/>
      </text:list-level-style-bullet>
    </text:list-style>
    <text:list-style style:name="id1-3-2-4-3-1-9-2-3-1-1-4-4">
      <text:list-level-style-bullet text:bullet-char="-" text:level="1">
        <style:list-level-properties text:min-label-width="10mm"/>
      </text:list-level-style-bullet>
    </text:list-style>
    <text:list-style style:name="id1-3-2-4-3-1-9-2-3-1-1-4-5">
      <text:list-level-style-bullet text:bullet-char="-" text:level="1">
        <style:list-level-properties text:min-label-width="10mm"/>
      </text:list-level-style-bullet>
    </text:list-style>
    <text:list-style style:name="id1-3-2-4-3-1-9-2-3-1-1-4-6">
      <text:list-level-style-bullet text:bullet-char="-" text:level="1">
        <style:list-level-properties text:min-label-width="10mm"/>
      </text:list-level-style-bullet>
    </text:list-style>
    <text:list-style style:name="id1-3-2-4-3-1-9-2-3-2">
      <text:list-level-style-bullet text:bullet-char="•" text:level="1">
        <style:list-level-properties text:min-label-width="10mm"/>
      </text:list-level-style-bullet>
    </text:list-style>
    <text:list-style style:name="id1-3-2-4-3-1-9-2-3-2-1">
      <text:list-level-style-bullet text:bullet-char="•" text:level="1">
        <style:list-level-properties text:min-label-width="10mm"/>
      </text:list-level-style-bullet>
    </text:list-style>
    <text:list-style style:name="id1-3-2-4-3-1-9-2-8-3">
      <text:list-level-style-bullet text:bullet-char="-" text:level="1">
        <style:list-level-properties text:min-label-width="10mm"/>
      </text:list-level-style-bullet>
    </text:list-style>
    <text:list-style style:name="id1-3-2-4-3-1-9-2-8-3-1">
      <text:list-level-style-bullet text:bullet-char="-" text:level="1">
        <style:list-level-properties text:min-label-width="10mm"/>
      </text:list-level-style-bullet>
    </text:list-style>
    <text:list-style style:name="id1-3-2-4-3-1-9-2-8-3-2">
      <text:list-level-style-bullet text:bullet-char="-" text:level="1">
        <style:list-level-properties text:min-label-width="10mm"/>
      </text:list-level-style-bullet>
    </text:list-style>
    <text:list-style style:name="id1-3-2-4-3-1-9-2-8-3-3">
      <text:list-level-style-bullet text:bullet-char="-" text:level="1">
        <style:list-level-properties text:min-label-width="10mm"/>
      </text:list-level-style-bullet>
    </text:list-style>
    <text:list-style style:name="id1-3-2-4-3-1-9-5-8-2">
      <text:list-level-style-bullet text:bullet-char="-" text:level="1">
        <style:list-level-properties text:min-label-width="10mm"/>
      </text:list-level-style-bullet>
    </text:list-style>
    <text:list-style style:name="id1-3-2-4-3-1-9-5-8-2-1">
      <text:list-level-style-bullet text:bullet-char="-" text:level="1">
        <style:list-level-properties text:min-label-width="10mm"/>
      </text:list-level-style-bullet>
    </text:list-style>
    <text:list-style style:name="id1-3-2-4-3-1-9-5-8-2-2">
      <text:list-level-style-bullet text:bullet-char="-" text:level="1">
        <style:list-level-properties text:min-label-width="10mm"/>
      </text:list-level-style-bullet>
    </text:list-style>
    <text:list-style style:name="id1-3-2-4-3-1-9-5-8-2-3">
      <text:list-level-style-bullet text:bullet-char="-" text:level="1">
        <style:list-level-properties text:min-label-width="10mm"/>
      </text:list-level-style-bullet>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1-5-1-1">
      <style:table-column-properties/>
    </style:style>
    <text:list-style style:name="id1-3-2-5-2-1-5-1-2-1-1-2">
      <text:list-level-style-bullet text:bullet-char="•" text:level="1">
        <style:list-level-properties text:min-label-width="10mm"/>
      </text:list-level-style-bullet>
    </text:list-style>
    <text:list-style style:name="id1-3-2-5-2-1-5-1-2-1-1-2-1">
      <text:list-level-style-bullet text:bullet-char="•" text:level="1">
        <style:list-level-properties text:min-label-width="10mm"/>
      </text:list-level-style-bullet>
    </text:list-style>
    <text:list-style style:name="id1-3-2-5-2-1-5-1-2-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5-1-2-1-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5-1-2-1-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5-1-2-1-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5-1-2-1-1-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5-1-2-1-1-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5-1-2-1-1-2-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5-1-2-1-1-2-2">
      <text:list-level-style-bullet text:bullet-char="•" text:level="1">
        <style:list-level-properties text:min-label-width="10mm"/>
      </text:list-level-style-bullet>
    </text:list-style>
    <text:list-style style:name="id1-3-2-5-3">
      <text:list-level-style-bullet style:num-suffix="" text:bullet-char="​" text:level="1">
        <style:list-level-properties text:min-label-width="10mm"/>
      </text:list-level-style-bullet>
    </text:list-style>
    <text:list-style style:name="id1-3-2-5-3-1">
      <text:list-level-style-bullet style:num-suffix="" text:bullet-char="​" text:level="1">
        <style:list-level-properties text:min-label-width="10mm"/>
      </text:list-level-style-bullet>
    </text:list-style>
    <text:list-style style:name="id1-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5-1-1">
      <style:table-column-properties/>
    </style:style>
    <text:list-style style:name="id1-3-2-5-5">
      <text:list-level-style-bullet style:num-suffix="" text:bullet-char="​" text:level="1">
        <style:list-level-properties text:min-label-width="10mm"/>
      </text:list-level-style-bullet>
    </text:list-style>
    <text:list-style style:name="id1-3-2-5-5-1">
      <text:list-level-style-bullet style:num-suffix="" text:bullet-char="​" text:level="1">
        <style:list-level-properties text:min-label-width="10mm"/>
      </text:list-level-style-bullet>
    </text:list-style>
    <text:list-style style:name="id1-3-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
      <text:list-level-style-bullet style:num-suffix="" text:bullet-char="​" text:level="1">
        <style:list-level-properties text:min-label-width="10mm"/>
      </text:list-level-style-bullet>
    </text:list-style>
    <style:style style:family="table-column" style:parent-style-name="colspec" style:name="id1-3-2-5-6-2-4-1-1">
      <style:table-column-properties/>
    </style:style>
    <text:list-style style:name="id1-3-2-5-7">
      <text:list-level-style-bullet style:num-suffix="" text:bullet-char="​" text:level="1">
        <style:list-level-properties text:min-label-width="10mm"/>
      </text:list-level-style-bullet>
    </text:list-style>
    <text:list-style style:name="id1-3-2-5-7-1">
      <text:list-level-style-bullet style:num-suffix="" text:bullet-char="​" text:level="1">
        <style:list-level-properties text:min-label-width="10mm"/>
      </text:list-level-style-bullet>
    </text:list-style>
    <text:list-style style:name="id1-3-2-5-8">
      <text:list-level-style-bullet style:num-suffix="" text:bullet-char="​" text:level="1">
        <style:list-level-properties text:min-label-width="10mm"/>
      </text:list-level-style-bullet>
    </text:list-style>
    <text:list-style style:name="id1-3-2-5-8-1">
      <text:list-level-style-bullet style:num-suffix=""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5-1">
      <text:list-level-style-bullet text:bullet-char="-" text:level="1">
        <style:list-level-properties text:min-label-width="10mm"/>
      </text:list-level-style-bullet>
    </text:list-style>
    <text:list-style style:name="id1-3-2-5-8-1-5-2">
      <text:list-level-style-bullet text:bullet-char="-" text:level="1">
        <style:list-level-properties text:min-label-width="10mm"/>
      </text:list-level-style-bullet>
    </text:list-style>
    <text:list-style style:name="id1-3-2-5-8-1-5-3">
      <text:list-level-style-bullet text:bullet-char="-" text:level="1">
        <style:list-level-properties text:min-label-width="10mm"/>
      </text:list-level-style-bullet>
    </text:list-style>
    <text:list-style style:name="id1-3-2-5-8-2">
      <text:list-level-style-bullet style:num-suffix="" text:bullet-char="​" text:level="1">
        <style:list-level-properties text:min-label-width="10mm"/>
      </text:list-level-style-bullet>
    </text:list-style>
    <text:list-style style:name="id1-3-2-5-9">
      <text:list-level-style-bullet style:num-suffix="" text:bullet-char="​" text:level="1">
        <style:list-level-properties text:min-label-width="10mm"/>
      </text:list-level-style-bullet>
    </text:list-style>
    <text:list-style style:name="id1-3-2-5-9-1">
      <text:list-level-style-bullet style:num-suffix=""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3-1">
      <text:list-level-style-bullet text:bullet-char="-" text:level="1">
        <style:list-level-properties text:min-label-width="10mm"/>
      </text:list-level-style-bullet>
    </text:list-style>
    <text:list-style style:name="id1-3-2-5-9-1-3-2">
      <text:list-level-style-bullet text:bullet-char="-" text:level="1">
        <style:list-level-properties text:min-label-width="10mm"/>
      </text:list-level-style-bullet>
    </text:list-style>
    <text:list-style style:name="id1-3-2-5-9-1-3-3">
      <text:list-level-style-bullet text:bullet-char="-" text:level="1">
        <style:list-level-properties text:min-label-width="10mm"/>
      </text:list-level-style-bullet>
    </text:list-style>
    <text:list-style style:name="id1-3-2-5-9-1-3-4">
      <text:list-level-style-bullet text:bullet-char="-" text:level="1">
        <style:list-level-properties text:min-label-width="10mm"/>
      </text:list-level-style-bullet>
    </text:list-style>
    <text:list-style style:name="id1-3-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0-1-5-1-1">
      <style:table-column-properties/>
    </style:style>
    <text:list-style style:name="id1-3-2-5-11">
      <text:list-level-style-bullet style:num-suffix="" text:bullet-char="​" text:level="1">
        <style:list-level-properties text:min-label-width="10mm"/>
      </text:list-level-style-bullet>
    </text:list-style>
    <text:list-style style:name="id1-3-2-5-11-1">
      <text:list-level-style-bullet style:num-suffix="" text:bullet-char="​" text:level="1">
        <style:list-level-properties text:min-label-width="10mm"/>
      </text:list-level-style-bullet>
    </text:list-style>
    <text:list-style style:name="id1-3-2-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2">
      <text:list-level-style-bullet style:num-suffix="" text:bullet-char="​" text:level="1">
        <style:list-level-properties text:min-label-width="10mm"/>
      </text:list-level-style-bullet>
    </text:list-style>
    <style:style style:family="table-column" style:parent-style-name="colspec" style:name="id1-3-2-5-12-2-4-1-1">
      <style:table-column-properties/>
    </style:style>
    <text:list-style style:name="id1-3-2-5-13">
      <text:list-level-style-bullet style:num-suffix="" text:bullet-char="​" text:level="1">
        <style:list-level-properties text:min-label-width="10mm"/>
      </text:list-level-style-bullet>
    </text:list-style>
    <text:list-style style:name="id1-3-2-5-13-1">
      <text:list-level-style-bullet style:num-suffix="" text:bullet-char="​" text:level="1">
        <style:list-level-properties text:min-label-width="10mm"/>
      </text:list-level-style-bullet>
    </text:list-style>
    <text:list-style style:name="id1-3-2-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4-1-5-1-1">
      <style:table-column-properties/>
    </style:style>
    <text:list-style style:name="id1-3-2-5-14-2">
      <text:list-level-style-bullet style:num-suffix="" text:bullet-char="​" text:level="1">
        <style:list-level-properties text:min-label-width="10mm"/>
      </text:list-level-style-bullet>
    </text:list-style>
    <text:list-style style:name="id1-3-2-5-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15-1-5-1-1">
      <style:table-column-properties/>
    </style:style>
    <text:list-style style:name="id1-3-2-5-16">
      <text:list-level-style-bullet style:num-suffix="" text:bullet-char="​" text:level="1">
        <style:list-level-properties text:min-label-width="10mm"/>
      </text:list-level-style-bullet>
    </text:list-style>
    <text:list-style style:name="id1-3-2-5-16-1">
      <text:list-level-style-bullet style:num-suffix="" text:bullet-char="​" text:level="1">
        <style:list-level-properties text:min-label-width="10mm"/>
      </text:list-level-style-bullet>
    </text:list-style>
    <text:list-style style:name="id1-3-2-5-17">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5-17-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style:style style:family="table-column" style:parent-style-name="colspec" style:name="id1-3-2-5-17-1-5-1-1">
      <style:table-column-properties/>
    </style:style>
    <text:list-style style:name="id1-3-2-5-17-1-5-1-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1-5-1-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1-5-1-2-1-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8">
      <text:list-level-style-bullet style:num-suffix="" text:bullet-char="​" text:level="1">
        <style:list-level-properties text:min-label-width="10mm"/>
      </text:list-level-style-bullet>
    </text:list-style>
    <text:list-style style:name="id1-3-2-5-18-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uidplas houdende regels omtrent de Aangepaste overeenkomst gemeenten MH m.b.t. de JB-tafel / aangepast mandaatoverzicht Jeugdwe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gepaste overeenkomst ‘Gouda en Midden-Holland gemeenten betreffende de Jeugdbeschermingstafel Midden-Holland’ vast te stellen en aan te gaan; </text:p>
              </text:list-item>
              <text:list-item text:style-override="id1-3-2-2-1-2-2">
                <text:number>2.</text:number>
                <text:p text:style-name="al">In te stemmen met het aangepaste mandaten- en machtigingenoverzicht Jeugdwet en deze te verwerken in de Mandaatregeling gemeente Zuidplas 2021; </text:p>
              </text:list-item>
              <text:list-item text:style-override="id1-3-2-2-1-2-3">
                <text:number>3.</text:number>
                <text:p text:style-name="al">Wethouder J.A. Verbeek volmacht te verlenen om de overeenkomst Gouda en Midden-Holland gemeenten betreffende de Jeugdbeschermingstafel Midden-Holland namens de gemeente Zuidplas te ondertekenen.</text:p>
              </text:list-item>
            </text:list>
          </text:section>
        </text:section>
        <text:section text:name="regeling-sluiting_id1-3-2-3" text:style-name="regeling-sluiting">
          <text:section text:name="ondertekening_id1-3-2-3-1">
            <text:p>Vastgesteld door het college van burgemeester en wethouders van de gemeente Zuidplas op 29 juni 2021. </text:p>
          </text:section>
        </text:section>
        <text:section text:name="bijlage_id1-3-2-4" text:style-name="bijlage">
          <text:p text:style-name="bijlage_top"/>
          <text:p text:style-name="hoofdstuk_kop"><text:span text:style-name="label">Bijlage</text:span> <text:span text:style-name="nr">1</text:span> 
            <text:span text:style-name="nadrukvet">Overzicht mandaten en machtigingen Jeugdwet regio Midden-Holland (juni 202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Jeugdwet 2015</text:span>
                  </text:p>
                </table:table-cell>
                <table:table-cell table:style-name="cell_frame_all" table:number-rows-spanned="1" table:number-columns-spanned="1">
                  <text:p text:style-name="table_al">
                    <text:span text:style-name="nadrukvet">Omschrijving van de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Mandaat / Machtiging</text:span>
                  </text:p>
                </table:table-cell>
                <table:table-cell table:style-name="cell_frame_all" table:number-rows-spanned="1" table:number-columns-spanned="1">
                  <text:p text:style-name="table_al">
                    <text:span text:style-name="nadrukvet">Ondermandaat / Submachtiging</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2.3</text:p>
                </table:table-cell>
                <table:table-cell table:style-name="cell_frame_all" table:number-rows-spanned="1" table:number-columns-spanned="1">
                  <text:list text:style-name="id1-3-2-4-3-1-9-2-3-1">
                    <text:list-item text:style-override="id1-3-2-4-3-1-9-2-3-1-1">
                      <text:number>•</text:number>
                      <text:p text:style-name="table_al">Oordeel over treffen individuele voorziening inhoudende dat een voorziening op het gebied van jeugdhulp en verblijf nodig is o.g.v. artikel:</text:p>
                      <text:p text:style-name="table_al"/>
                      <text:list text:style-name="id1-3-2-4-3-1-9-2-3-1-1-4">
                        <text:list-item text:style-override="id1-3-2-4-3-1-9-2-3-1-1-4-1">
                          <text:number>-</text:number>
                          <text:p text:style-name="table_al">1:255 lid 2 BW (n.a.v. verzoek een minderjarige onder toezicht te stellen (OTS));</text:p>
                        </text:list-item>
                        <text:list-item text:style-override="id1-3-2-4-3-1-9-2-3-1-1-4-2">
                          <text:number>-</text:number>
                          <text:p text:style-name="table_al">1:257 lid 1 BW (n.a.v. verzoek een minderjarige onder voorlopig toezicht te stellen (VOTS));</text:p>
                        </text:list-item>
                        <text:list-item text:style-override="id1-3-2-4-3-1-9-2-3-1-1-4-3">
                          <text:number>-</text:number>
                          <text:p text:style-name="table_al">1:265b lid 2 BW (n.a.v. verzoek tot machtiging om de minderjarige gedurende dag en nacht uit huis te plaatsen (MUHP));</text:p>
                        </text:list-item>
                        <text:list-item text:style-override="id1-3-2-4-3-1-9-2-3-1-1-4-4">
                          <text:number>-</text:number>
                          <text:p text:style-name="table_al">6.1.2 lid 5 Jeugdwet (n.a.v. verzoek tot machtiging om een jeugdige in een gesloten accommodatie op te nemen ex art. 6.1.8 Jeugdwet);</text:p>
                        </text:list-item>
                        <text:list-item text:style-override="id1-3-2-4-3-1-9-2-3-1-1-4-5">
                          <text:number>-</text:number>
                          <text:p text:style-name="table_al">6.1.3 lid 1/6.1.9 lid 1 Jeugdwet (n.a.v. verzoek tot spoedmachtiging gesloten accommodatie ex art. 6.1.8 Jeugdwet);</text:p>
                        </text:list-item>
                        <text:list-item text:style-override="id1-3-2-4-3-1-9-2-3-1-1-4-6">
                          <text:number>-</text:number>
                          <text:p text:style-name="table_al">6.1.4 lid 3 Jeugdwet (n.a.v. verzoek tot voorwaardelijke machtiging gesloten accommodatie ex art. 6.1.8 Jeugdwet).</text:p>
                        </text:list-item>
                      </text:list>
                    </text:list-item>
                  </text:list>
                  <text:list text:style-name="id1-3-2-4-3-1-9-2-3-2">
                    <text:list-item text:style-override="id1-3-2-4-3-1-9-2-3-2-1">
                      <text:number>•</text:number>
                      <text:p text:style-name="table_al">Het intrekken van een op grond van één van de bovenstaande artikelen getroffen individuele voorziening indien het verzoek is afgewez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zitter Jeugdbeschermingstafel</text:p>
                </table:table-cell>
                <table:table-cell table:style-name="cell_frame_all" table:number-rows-spanned="1" table:number-columns-spanned="1">
                  <text:p text:style-name="table_al">Vervangend voorzitter Jeugdbe-schermingstafel</text:p>
                </table:table-cell>
                <table:table-cell table:style-name="cell_frame_all" table:number-rows-spanned="1" table:number-columns-spanned="1">
                  <text:p text:style-name="table_al">Mandaat wordt verleend voor zover dit genomen wordt in het kader van:</text:p>
                  <text:p text:style-name="table_al"/>
                  <text:list text:style-name="id1-3-2-4-3-1-9-2-8-3">
                    <text:list-item text:style-override="id1-3-2-4-3-1-9-2-8-3-1">
                      <text:number>-</text:number>
                      <text:p text:style-name="table_al">een verzoek ondertoezichtstelling door de Raad van de Kinderbescherming of Openbaar Ministerie als vermeld in artikel 1:255 lid 2 BW (OTS) of artikel 1:257 lid1 BW (VOTS)</text:p>
                    </text:list-item>
                    <text:list-item text:style-override="id1-3-2-4-3-1-9-2-8-3-2">
                      <text:number>-</text:number>
                      <text:p text:style-name="table_al">een machtigingsverzoek (MUHP) door de Raad van de Kinderbescherming of Openbaar Ministerie als vermeld in artikel 1:265b lid 2 BW;</text:p>
                    </text:list-item>
                    <text:list-item text:style-override="id1-3-2-4-3-1-9-2-8-3-3">
                      <text:number>-</text:number>
                      <text:p text:style-name="table_al">een verzoek gericht op het verkrijgen van een machtiging, spoedmachtiging of voorwaardelijke machtiging als vermeld in artikel 6.1.8 van de Jeugdwe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2.3</text:p>
                </table:table-cell>
                <table:table-cell table:style-name="cell_frame_all" table:number-rows-spanned="1" table:number-columns-spanned="1">
                  <text:p text:style-name="table_al">Het treffen van een individuele voorziening op het gebied van jeugdhulp voor zover het de inzet van jeugdhulp in het kader van Niet Langer Vrijblijvende Hulpverlening betre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zitter Jeugdbeschermingstafel</text:p>
                </table:table-cell>
                <table:table-cell table:style-name="cell_frame_all" table:number-rows-spanned="1" table:number-columns-spanned="1">
                  <text:p text:style-name="table_al">Vervangend voorzitter Jeugdbe-schermingstafel</text:p>
                </table:table-cell>
                <table:table-cell table:style-name="cell_frame_all" table:number-rows-spanned="1" table:number-columns-spanned="1">
                  <text:p text:style-name="table_al">Mandaat wordt verleend voor het treffen van individuele voorzieningen tot maximaal zes maanden voor niet langer vrijblijvende hulpverlening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rtikel 2.4</text:p>
                  <text:p text:style-name="table_al">NIEUW</text:p>
                </table:table-cell>
                <table:table-cell table:style-name="cell_frame_all" table:number-rows-spanned="1" table:number-columns-spanned="1">
                  <text:p text:style-name="table_al">Het doen van een Verzoek tot Onderzoek bij de Raad voor de Kinder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zitter Jeugdbeschermingstafel</text:p>
                </table:table-cell>
                <table:table-cell table:style-name="cell_frame_all" table:number-rows-spanned="1" table:number-columns-spanned="1">
                  <text:p text:style-name="table_al">Vervangend voorzitter Jeugdbe-schermings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rtikel 2.3</text:p>
                </table:table-cell>
                <table:table-cell table:style-name="cell_frame_all" table:number-rows-spanned="1" table:number-columns-spanned="1">
                  <text:p text:style-name="table_al">Het treffen van een individuele voorziening inhoudende dat een voorziening op het gebied van jeugdhulp nodig is. Dit indien en voor zover de voorziening betrekking heeft op jeugdhulp die in het kader van de niet langer vrijblijvende hulpverlening noodzakelijk wordt gea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Gecertificeerde Instelling</text:p>
                </table:table-cell>
                <table:table-cell table:style-name="cell_frame_all" table:number-rows-spanned="1" table:number-columns-spanned="1">
                  <text:p text:style-name="table_al">Plaatsvervangend Directeur Gecertificeerde Instelling</text:p>
                </table:table-cell>
                <table:table-cell table:style-name="cell_frame_all" table:number-rows-spanned="1" table:number-columns-spanned="1">
                  <text:p text:style-name="table_al">Het betreft de volgende Gecertificeerde Instellingen:</text:p>
                  <text:list text:style-name="id1-3-2-4-3-1-9-5-8-2">
                    <text:list-item text:style-override="id1-3-2-4-3-1-9-5-8-2-1">
                      <text:number>-</text:number>
                      <text:p text:style-name="table_al">Jeugdbescherming-West</text:p>
                    </text:list-item>
                    <text:list-item text:style-override="id1-3-2-4-3-1-9-5-8-2-2">
                      <text:number>-</text:number>
                      <text:p text:style-name="table_al">William Schrikker Groep</text:p>
                    </text:list-item>
                    <text:list-item text:style-override="id1-3-2-4-3-1-9-5-8-2-3">
                      <text:number>-</text:number>
                      <text:p text:style-name="table_al">Leger des Heils</text:p>
                    </text:list-item>
                  </text:list>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Artikel. 2.3 </text:p>
                  <text:p text:style-name="table_al">NIEUW</text:p>
                </table:table-cell>
                <table:table-cell table:style-name="cell_frame_all" table:number-rows-spanned="1" table:number-columns-spanned="1">
                  <text:p text:style-name="table_al">Het treffen van een individuele voorziening inhoudende dat een voorziening op het gebied van jeugdhulp nodig is. Dit indien en voor zover de voorziening betrekking heeft op jeugdhulp die in het kader van de crisisinterventie noodzakelijk wordt gea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Crisis </text:p>
                  <text:p text:style-name="table_al">Interventieteam</text:p>
                </table:table-cell>
                <table:table-cell table:style-name="cell_frame_all" table:number-rows-spanned="1" table:number-columns-spanned="1">
                  <text:p text:style-name="table_al">Plaatsvervangend directeur Crisis Interven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rtikel 6.1.8</text:p>
                </table:table-cell>
                <table:table-cell table:style-name="cell_frame_all" table:number-rows-spanned="1" table:number-columns-spanned="1">
                  <text:p text:style-name="table_al">Indienen van een verzoek gericht op het verkrijgen van een machtiging, een spoedmachtiging of een voorwaardelijke machtiging van de kinderrechter om een jeugdige die zijn/haar woonplaats in de gemeente heeft in een gesloten accommodatie te doen opnemen en te doen verblijven (plaatsing in het vrijwillig ka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bestuurder Stichting Zo</text:p>
                </table:table-cell>
                <table:table-cell table:style-name="cell_frame_all" table:number-rows-spanned="1" table:number-columns-spanned="1">
                  <text:p text:style-name="table_al">Teamcoaches Stichting Zo</text:p>
                </table:table-cell>
                <table:table-cell table:style-name="cell_frame_all" table:number-rows-spanned="1" table:number-columns-spanned="1">
                  <text:p text:style-name="table_al">De machtiging wordt verleend voor zover er sprake is van het indienen van een verzoek (ex art. 6.1.8 Jeugdwet) gericht op het verkrijgen van een machtiging in het vrijwillig kader. Dit betreft de gevallen dat er sprake is van instemming met opneming en verblijf van de jeugdige door de wettelijk vertegenwoordig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rtikel 6.1.8</text:p>
                </table:table-cell>
                <table:table-cell table:style-name="cell_frame_all" table:number-rows-spanned="1" table:number-columns-spanned="1">
                  <text:p text:style-name="table_al">Het vertegenwoordigen van het college, inclusief het verrichten van handelingen ter voorbereiding daarop, in rechtszittingen naar aanleiding van het indienen van een verzoek door het college als vermeld in artikel 6.1.8 Jeugd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bestuurder Stichting Zo</text:p>
                </table:table-cell>
                <table:table-cell table:style-name="cell_frame_all" table:number-rows-spanned="1" table:number-columns-spanned="1">
                  <text:p text:style-name="table_al">Teamcoaches Stichting Z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rtikel 3.1 lid 5</text:p>
                </table:table-cell>
                <table:table-cell table:style-name="cell_frame_all" table:number-rows-spanned="1" table:number-columns-spanned="1">
                  <text:p text:style-name="table_al">Het vaststellen door de gemeente van de periodieke evaluatie van de samenwerkingsafspraken op grond van het Samenwerkingsprotocol gemeenten regio Hollands Midden en de Raad voor de Kinder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Portefeuillehouder jeu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rtikel 3.5 lid 3</text:p>
                </table:table-cell>
                <table:table-cell table:style-name="cell_frame_all" table:number-rows-spanned="1" table:number-columns-spanned="1">
                  <text:p text:style-name="table_al">Het vaststellen door de gemeente van de periodieke evaluatie van de samenwerkingsafspraken op grond van het Samenwerkingsprotocol gemeenten regio Hollands-Midden en de Gecertificeerde Instellingen die werkzaam zijn in de regi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Portefeuillehouder jeug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nota-toelichting_id1-3-2-5" text:style-name="nota-toelichting">
          <text:p text:style-name="kop_level0"><text:span text:style-name="label"/> <text:span text:style-name="nr"/> Toelichting </text:p>
          <text:list text:style-name="id1-3-2-5-2">
            <text:list-item text:style-override="id1-3-2-5-2-1">
              <text:number>1.</text:number>
              <text:p text:style-name="al">
              <text:span text:style-name="nadrukvet">Residentiële plaatsing (artikel 2.3 Jeugdwet)</text:span>
            </text:p>
              <text:p text:style-name="al">
              <text:span text:style-name="nadrukcur">(mandaat aan de voorzitter van de Jeugdbeschermingstafel Midden-Holland)</text:span>
            </text:p>
              <text:p text:style-name="al"/>
              <text:p><draw:frame draw:style-name="lidiv"><draw:text-box ofo:max-width="15.3cm" ofo:min-height="1cm" ofo:min-width="5cm"><text:section text:name="table_id1-3-2-5-2-1-5" text:style-name="table"><text:p text:style-name="table_top"/>
              <table:table table:style-name="tgroup">
                <table:table-column table:style-name="id1-3-2-5-2-1-5-1-1"/>
                
                  <table:table-row table:style-name="row">
                    <table:table-cell table:style-name="cell_frame_all" table:number-rows-spanned="1" table:number-columns-spanned="1">
                      <text:p text:style-name="table_al">
                        <text:span text:style-name="nadrukvet">Tekst mandaat:</text:span>
                      </text:p>
                      <text:list text:style-name="id1-3-2-5-2-1-5-1-2-1-1-2">
                        <text:list-item text:style-override="id1-3-2-5-2-1-5-1-2-1-1-2-1"><text:number>•</text:number><text:p text:style-name="table_al">Oordeel over treffen individuele voorziening inhoudende dat een voorziening op het gebied van jeugdhulp en verblijf nodig is o.g.v. artikel:</text:p><text:list text:style-name="id1-3-2-5-2-1-5-1-2-1-1-2-1-3">
                            <text:list-item text:style-override="id1-3-2-5-2-1-5-1-2-1-1-2-1-3-1"><text:number>o</text:number><text:p text:style-name="table_al">1:255 lid 2 BW (n.a.v. verzoek een minderjarige onder toezicht te stellen (OTS));</text:p></text:list-item>
                            <text:list-item text:style-override="id1-3-2-5-2-1-5-1-2-1-1-2-1-3-2"><text:number>o</text:number><text:p text:style-name="table_al">1:257 lid 1 BW (n.a.v. verzoek een minderjarige onder voorlopig toezicht te stellen (VOTS));</text:p></text:list-item>
                            <text:list-item text:style-override="id1-3-2-5-2-1-5-1-2-1-1-2-1-3-3"><text:number>o</text:number><text:p text:style-name="table_al">1:265b lid 2 BW (n.a.v. verzoek tot machtiging om de minderjarige gedurende dag en nacht uit huis te plaatsen (MUHP));</text:p></text:list-item>
                            <text:list-item text:style-override="id1-3-2-5-2-1-5-1-2-1-1-2-1-3-4"><text:number>o</text:number><text:p text:style-name="table_al">6.1.2 lid 5 Jeugdwet (n.a.v. verzoek tot machtiging om een jeugdige in een gesloten accommodatie op te nemen ex art. 6.1.8 Jeugdwet);</text:p></text:list-item>
                            <text:list-item text:style-override="id1-3-2-5-2-1-5-1-2-1-1-2-1-3-5"><text:number>o</text:number><text:p text:style-name="table_al">6.1.3 lid 1/6.1.9 lid 1 Jeugdwet (n.a.v. verzoek tot spoedmachtiging gesloten accommodatie ex art. 6.1.8 Jeugdwet);</text:p></text:list-item>
                            <text:list-item text:style-override="id1-3-2-5-2-1-5-1-2-1-1-2-1-3-6"><text:number>o</text:number><text:p text:style-name="table_al">6.1.4 lid 3 Jeugdwet (n.a.v. verzoek tot voorwaardelijke machtiging gesloten accommodatie ex art. 6.1.8 Jeugdwet).</text:p></text:list-item>
                          </text:list></text:list-item>
                        <text:list-item text:style-override="id1-3-2-5-2-1-5-1-2-1-1-2-2"><text:number>•</text:number><text:p text:style-name="table_al">Het intrekken van een op grond van één van de bovenstaande artikelen getroffen individuele voorziening indien het verzoek is afgewezen.</text:p></text:list-item>
                      </text:list>
                    </table:table-cell>
                  </table:table-row>
                
              </table:table>
            <text:p text:style-name="table_bottom"/></text:section></draw:text-box></draw:frame></text:p>
            </text:list-item>
          </text:list>
          <text:list text:style-name="id1-3-2-5-3">
            <text:list-item text:style-override="id1-3-2-5-3-1">
              <text:number/>
              <text:p text:style-name="al">
              <text:span text:style-name="nadrukondlijn">Toelichting:</text:span>
            </text:p>
              <text:p text:style-name="al">Voor een uithuisplaatsing in het gedwongen kader en of een gesloten uithuisplaatsing in het vrijwillig kader is een machtiging van de kinderrechter nodig en in principe een verleningsbesluit. Dit gaat altijd om een verblijf niet zijnde bij de gezaghebbende ouder.</text:p>
              <text:p text:style-name="al">De kinderrechter kan zo’n machtiging afgeven op verzoek van de RvdK, het Openbaar Ministerie, de Gecertificeerde Instellingen en de colleges van B&amp;W (enkel bij een vrijwillig gesloten plaatsing, dit is in de regio Midden-Holland gemandateerd aan de sociale teams en in Gouda het afdelingshoofd OSA).</text:p>
              <text:p text:style-name="al"/>
              <text:p text:style-name="al">Alleen de GI hebben de bevoegdheid om dit rechtstreeks te doen. De overige partijen (RvdK, OM en de sociale teams) moeten op grond van artikel 1:265b, lid 2, van het Burgerlijk Wetboek en hoofdstuk 6 van de Jeugdwet bij hun verzoek een (verlenings)besluit van het college van B&amp;W aan de kinderrechter voorleggen. Dit betreft een besluit waarin het college aangeeft dat een voorziening voor jeugdhulp als bedoeld in artikel 2.3, lid 1, van de Jeugdwet nodig is. Met het verleningsbesluit van het college en de machtiging van de kinderrechter kan de uithuisplaatsing in een jeugdhulpvoorziening ook daadwerkelijk plaatsvinden.</text:p>
              <text:p text:style-name="al"/>
              <text:p text:style-name="al">De colleges van de gemeenten in de regio Midden-Holland hebben het nemen van de verleningsbesluiten gemandateerd aan de voorzitter van de JB-tafel.</text:p>
              <text:p text:style-name="al"/>
              <text:p text:style-name="al">Bij een verzoek tot machtiging van een gesloten plaatsing zijn, naast artikel 1:265b, lid 2, van het BW ook de volgende artikelen uit de Jeugdwet van toepassing in relatie tot het afgeven van een verleningsbesluit: 6.1.2, lid 5 / 6.1.3, lid 1 / 6.1.4, lid 3 / 6.1.8, / 6.1.9, lid 1.</text:p>
            </text:list-item>
          </text:list>
          <text:list text:style-name="id1-3-2-5-4">
            <text:list-item text:style-override="id1-3-2-5-4-1">
              <text:number>2.</text:number>
              <text:p text:style-name="al">
              <text:span text:style-name="nadrukvet">De inzet van Niet Langer Vrijblijvende Hulpverlening (artikel 2.3 Jeugdwet)</text:span>
            </text:p>
              <text:p text:style-name="al">
              <text:span text:style-name="nadrukcur">(mandaat aan de voorzitter van de Jeugdbeschermingstafel Midden-Holland)</text:span>
            </text:p>
              <text:p text:style-name="al"/>
              <text:p><draw:frame draw:style-name="lidiv"><draw:text-box ofo:max-width="15.3cm" ofo:min-height="1cm" ofo:min-width="5cm"><text:section text:name="table_id1-3-2-5-4-1-5" text:style-name="table"><text:p text:style-name="table_top"/>
              <table:table table:style-name="tgroup">
                <table:table-column table:style-name="id1-3-2-5-4-1-5-1-1"/>
                
                  <table:table-row table:style-name="row">
                    <table:table-cell table:style-name="cell_frame_all" table:number-rows-spanned="1" table:number-columns-spanned="1">
                      <text:p text:style-name="table_al">
                        <text:span text:style-name="nadrukvet">Tekst mandaat</text:span>
                      </text:p>
                      <text:p text:style-name="table_al">Het treffen van een individuele voorziening op het gebied van jeugdhulp voor zover het de inzet van jeugdhulp in het kader van Niet Langer Vrijblijvende Hulpverlening betreft.</text:p>
                    </table:table-cell>
                  </table:table-row>
                
              </table:table>
            <text:p text:style-name="table_bottom"/></text:section></draw:text-box></draw:frame></text:p>
            </text:list-item>
          </text:list>
          <text:list text:style-name="id1-3-2-5-5">
            <text:list-item text:style-override="id1-3-2-5-5-1">
              <text:number/>
              <text:p text:style-name="al">
              <text:span text:style-name="nadrukondlijn">Toelichting</text:span>
            </text:p>
              <text:p text:style-name="al">Niet Langer Vrijblijvende Hulpverlening wordt door de Jeugdbeschermingstafel ingezet in het geval van een uitgesteld onderzoek door de Raad voor de Kinderbescherming, of tijdens een onderzoek. Het is een dringende laatste poging in het vrijwillig kader om ouders te stimuleren de problemen op te lossen, waarbij er afspraken gemaakt worden om de veiligheid in een gezin te verbeteren. Het raadsonderzoek wordt uitgesteld met drie tot maximaal zes maanden. Dan wordt bekeken of de situatie is verbeterd. Is dat onvoldoende het geval dan wordt alsnog een raadsonderzoek gestart. De bevindingen van het traject worden meegenomen in het onderzoek van de Raad voor de Kinderbescherming. Niet Langer Vrijblijvende Hulpverlening kan zowel door een sociaal team als door een GI worden uitgevoerd.</text:p>
            </text:list-item>
          </text:list>
          <text:list text:style-name="id1-3-2-5-6">
            <text:list-item text:style-override="id1-3-2-5-6-1">
              <text:number>3.</text:number>
              <text:p text:style-name="al">
              <text:span text:style-name="nadrukvet">Indienen verzoek tot onderzoek bij de Raad voor de Kinderbescherming (artikel 2.4 Jeugdwet)</text:span>
            </text:p>
            </text:list-item>
            <text:list-item text:style-override="id1-3-2-5-6-2">
              <text:number/>
              <text:p text:style-name="al">
              <text:span text:style-name="nadrukcur">(mandaat aan de voorzitter van de Jeugdbeschermingstafel Midden-Holland)</text:span>
            </text:p>
              <text:p text:style-name="al"/>
              <text:p><draw:frame draw:style-name="lidiv"><draw:text-box ofo:max-width="15.3cm" ofo:min-height="1cm" ofo:min-width="5cm"><text:section text:name="table_id1-3-2-5-6-2-4" text:style-name="table"><text:p text:style-name="table_top"/>
              <table:table table:style-name="tgroup">
                <table:table-column table:style-name="id1-3-2-5-6-2-4-1-1"/>
                
                  <table:table-row table:style-name="row">
                    <table:table-cell table:style-name="cell_frame_all" table:number-rows-spanned="1" table:number-columns-spanned="1">
                      <text:p text:style-name="table_al">
                        <text:span text:style-name="nadrukvet">Tekst mandaat</text:span>
                      </text:p>
                      <text:p text:style-name="table_al">Het doen van een verzoek tot onderzoek bij de Raad voor de Kinderbescherming.</text:p>
                    </table:table-cell>
                  </table:table-row>
                
              </table:table>
            <text:p text:style-name="table_bottom"/></text:section></draw:text-box></draw:frame></text:p>
            </text:list-item>
          </text:list>
          <text:list text:style-name="id1-3-2-5-7">
            <text:list-item text:style-override="id1-3-2-5-7-1">
              <text:number/>
              <text:p text:style-name="al">
              <text:span text:style-name="nadrukondlijn">Toelichting</text:span>
            </text:p>
            </text:list-item>
          </text:list>
          <text:list text:style-name="id1-3-2-5-8">
            <text:list-item text:style-override="id1-3-2-5-8-1">
              <text:number/>
              <text:p text:style-name="al">In artikel 2.4 van de Jeugdwet staat het volgende: zodra het college tot het oordeel komt dat een maatregel met betrekking tot het gezag over een minderjarige die zijn woonplaats heeft binnen zijn gemeente overwogen moet worden, doet het college een verzoek tot onderzoek bij de Raad voor de Kinderbescherming.</text:p>
              <text:p text:style-name="al"/>
              <text:p text:style-name="al">In de regio Midden-Holland wordt een Verzoek tot Onderzoek een Verzoek tot Bespreking genoemd. Als blijkt dat:</text:p>
              <text:list text:style-name="id1-3-2-5-8-1-5">
                <text:list-item text:style-override="id1-3-2-5-8-1-5-1">
                  <text:number>-</text:number>
                  <text:p text:style-name="al">een kind bedreigd wordt in de ontwikkeling </text:p>
                </text:list-item>
                <text:list-item text:style-override="id1-3-2-5-8-1-5-2">
                  <text:number>-</text:number>
                  <text:p text:style-name="al">en/of niet veilig en kansrijk op kan groeien </text:p>
                </text:list-item>
                <text:list-item text:style-override="id1-3-2-5-8-1-5-3">
                  <text:number>-</text:number>
                  <text:p text:style-name="al">en/of dat er onvoldoende gebruik kan worden gemaakt van hulpverlening in het vrijwillig kader, </text:p>
                </text:list-item>
              </text:list>
            </text:list-item>
            <text:list-item text:style-override="id1-3-2-5-8-2">
              <text:number/>
              <text:p text:style-name="al">dan kunnen de meldende instanties een Verzoek tot Bespreking (VTB) indienen bij de Jeugdbeschermingstafel Midden-Holland. Dit verzoek is een document waarin wordt opgetekend wat de zorgen zijn en hoe het hulpverleningsproces tot op dat moment is verlopen. Het VTB vormt de basis voor de uitkomsten van de Tafel over het starten, uitstellen of afwenden van een onderzoek naar een beschermingsmaatregel door de Raad voor de Kinderbescherming.</text:p>
              <text:p text:style-name="al"/>
            </text:list-item>
          </text:list>
          <text:list text:style-name="id1-3-2-5-9">
            <text:list-item text:style-override="id1-3-2-5-9-1">
              <text:number/>
              <text:p text:style-name="al">Er is een aantal instanties dat een verzoek tot bespreking kan indienen bij de Jeugdbeschermingstafel Midden-Holland (de meldende instanties). Dit zijn:</text:p>
              <text:list text:style-name="id1-3-2-5-9-1-3">
                <text:list-item text:style-override="id1-3-2-5-9-1-3-1">
                  <text:number>-</text:number>
                  <text:p text:style-name="al">De Sociale Teams van de gemeenten Bodegraven-Reeuwijk, Waddinxveen, Zuidplas en Gouda en het loket samenleving en zorg van Krimpenerwaard;</text:p>
                </text:list-item>
                <text:list-item text:style-override="id1-3-2-5-9-1-3-2">
                  <text:number>-</text:number>
                  <text:p text:style-name="al">Het Crisis Interventie Team van de GGD Hollands-Midden;</text:p>
                </text:list-item>
                <text:list-item text:style-override="id1-3-2-5-9-1-3-3">
                  <text:number>-</text:number>
                  <text:p text:style-name="al">Veilig Thuis;</text:p>
                </text:list-item>
                <text:list-item text:style-override="id1-3-2-5-9-1-3-4">
                  <text:number>-</text:number>
                  <text:p text:style-name="al">De Gecertificeerde instellingen: Jeugdbescherming West/William Schrikker Stichting/Leger des Heils.</text:p>
                </text:list-item>
              </text:list>
            </text:list-item>
          </text:list>
          <text:list text:style-name="id1-3-2-5-10">
            <text:list-item text:style-override="id1-3-2-5-10-1">
              <text:number>4.</text:number>
              <text:p text:style-name="al">
              <text:span text:style-name="nadrukvet">Het treffen van een individuele voorziening door een GI in het vrijwillig kader (artikel 2.3 Jeugdwet)</text:span>
            </text:p>
              <text:p text:style-name="al">
              <text:span text:style-name="nadrukcur"> (mandaat aan de directeur van JB-West, William Schrikker Stichting en het Leger des Heils)</text:span>
            </text:p>
              <text:p text:style-name="al"/>
              <text:p><draw:frame draw:style-name="lidiv"><draw:text-box ofo:max-width="15.3cm" ofo:min-height="1cm" ofo:min-width="5cm"><text:section text:name="table_id1-3-2-5-10-1-5" text:style-name="table"><text:p text:style-name="table_top"/>
              <table:table table:style-name="tgroup">
                <table:table-column table:style-name="id1-3-2-5-10-1-5-1-1"/>
                
                  <table:table-row table:style-name="row">
                    <table:table-cell table:style-name="cell_frame_all" table:number-rows-spanned="1" table:number-columns-spanned="1">
                      <text:p text:style-name="table_al">
                        <text:span text:style-name="nadrukvet">Tekst mandaat</text:span>
                      </text:p>
                      <text:p text:style-name="table_al">Het treffen van een individuele voorziening inhoudende dat een voorziening op het gebied van jeugdhulp nodig is. Dit indien en voor zover de voorziening betrekking heeft op jeugdhulp die in het kader van de niet Langer Vrijblijvende Hulpverlening noodzakelijk wordt geacht.</text:p>
                    </table:table-cell>
                  </table:table-row>
                
              </table:table>
            <text:p text:style-name="table_bottom"/></text:section></draw:text-box></draw:frame></text:p>
            </text:list-item>
          </text:list>
          <text:list text:style-name="id1-3-2-5-11">
            <text:list-item text:style-override="id1-3-2-5-11-1">
              <text:number/>
              <text:p text:style-name="al">
              <text:span text:style-name="nadrukvet">
                <text:span text:style-name="nadrukondlijn">Toelichting:</text:span>
              </text:span>
            </text:p>
              <text:p text:style-name="al">De GI zetten in het vrijwillig kader, bij de uitvoering van Niet Langer Vrijblijvende Hulpverlening, ook jeugdhulp in. In het gedwongen kader (na uitspraak van de kinderrechter) kunnen zij dit doen als zelfstandig verwijzer door middel van een ‘bepaling jeugdhulp’. </text:p>
              <text:p text:style-name="al">Binnen het vrijwillig kader loopt een verwijzing naar jeugdhulp formeel gezien via het sociaal team/loket samenleving en zorg/integrale toegang. Dit is een voor alle partijen een omslachtige en tijdrovende procedure. Snelle inzet van noodzakelijke jeugdhulp is van belang om de afspraken die aan de JB-tafel gemaakt zijn m.b.t. vergroten van de veiligheid te behalen. </text:p>
              <text:p text:style-name="al">Door de GI mandaat te verlenen om rechtstreeks jeugdhulp in te zetten bij Niet Langer Vrijblijvende Hulpverlening is deze procedure vereenvoudigd. De inzet van Niet Langer Vrijblijvende Hulpverlening gebeurt uitsluitend via de Jeugdbeschermingstafel.</text:p>
            </text:list-item>
          </text:list>
          <text:list text:style-name="id1-3-2-5-12">
            <text:list-item text:style-override="id1-3-2-5-12-1">
              <text:number>5.</text:number>
              <text:p text:style-name="al">
              <text:span text:style-name="nadrukvet">Het treffen van een individuele voorziening door het CIT in het vrijwillig kader (artikel 2.3 Jeugdwet)</text:span>
            </text:p>
            </text:list-item>
            <text:list-item text:style-override="id1-3-2-5-12-2">
              <text:number/>
              <text:p text:style-name="al">
              <text:span text:style-name="nadrukcur">(mandaat aan de directeur van het CIT)</text:span>
            </text:p>
              <text:p text:style-name="al"/>
              <text:p><draw:frame draw:style-name="lidiv"><draw:text-box ofo:max-width="15.3cm" ofo:min-height="1cm" ofo:min-width="5cm"><text:section text:name="table_id1-3-2-5-12-2-4" text:style-name="table"><text:p text:style-name="table_top"/>
              <table:table table:style-name="tgroup">
                <table:table-column table:style-name="id1-3-2-5-12-2-4-1-1"/>
                
                  <table:table-row table:style-name="row">
                    <table:table-cell table:style-name="cell_frame_all" table:number-rows-spanned="1" table:number-columns-spanned="1">
                      <text:p text:style-name="table_al">
                        <text:span text:style-name="nadrukvet">Tekst mandaat:</text:span>
                      </text:p>
                      <text:p text:style-name="table_al">Het treffen van een individuele voorziening inhoudende dat een voorziening op het gebied van jeugdhulp nodig is.</text:p>
                      <text:p text:style-name="table_al">Dit indien en voor zover de voorziening betrekking heeft op jeugdhulp die in het kader van de crisisinterventie noodzakelijk wordt geacht.</text:p>
                    </table:table-cell>
                  </table:table-row>
                
              </table:table>
            <text:p text:style-name="table_bottom"/></text:section></draw:text-box></draw:frame></text:p>
            </text:list-item>
          </text:list>
          <text:list text:style-name="id1-3-2-5-13">
            <text:list-item text:style-override="id1-3-2-5-13-1">
              <text:number/>
              <text:p text:style-name="al">
              <text:span text:style-name="nadrukondlijn">Toelichting</text:span>
            </text:p>
              <text:p text:style-name="al">Het Crisis Interventieteam (CIT) van de GGD is gespecialiseerd in crisisinterventie in situaties waar de veiligheid van kinderen acuut in gevaar is en ouders, kinderen of professionals tegen ernstige problemen aan lopen. Via dit mandaat kan het CIT indien nodig rechtstreeks doorverwijzen naar jeugdhulp.</text:p>
              <text:p text:style-name="al">Tot voor kort verliep deze verwijzing formeel gezien via het sociaal team. Voor de betrokken partijen was deze tussenstap omslachtig en tijdrovend. Gelet op de aard van de hulpvraag van de kinderen of ouders is het juist van belang om snel de benodigde jeugdhulp in te zetten om de afspraken m.b.t. de veiligheid van kinderen tijdig na te komen. </text:p>
              <text:p text:style-name="al">In 2020 is in Midden-Holland daarom een pilot gestart waarin het CIT rechtstreeks jeugdhulp in kon zetten, net zoals bijvoorbeeld een GI en de huisarts. Deze pilot is succesvol en is aanleiding om deze werkwijze te formaliseren via dit mandaat. Daarbij is het volgende van belang.</text:p>
              <text:p text:style-name="al">Het CIT wordt in spoed- en/of crisisgevallen ingezet voor in principe 6 weken. De periode van 6 weken wordt dan ook opgenomen in de beschikkingsbrieven. In praktijk komt het voor dat het CIT langer dan 6 weken betrokken is, bijvoorbeeld omdat er nog geen adequate overdracht heeft plaats kunnen vinden. Om deze reden worden toewijzingen voor 3 maanden gedaan. Zodoende hoeven er tussentijds geen herindicaties afgegeven te worden. </text:p>
            </text:list-item>
          </text:list>
          <text:list text:style-name="id1-3-2-5-14">
            <text:list-item text:style-override="id1-3-2-5-14-1">
              <text:number>6.</text:number>
              <text:p text:style-name="al">
              <text:span text:style-name="nadrukvet">Machtiging vrijwillig gesloten plaatsing (artikel 6.1.8. Jeugdwet)</text:span>
              <text:span text:style-name="nadrukcur"/>
            </text:p>
              <text:p text:style-name="al">
              <text:span text:style-name="nadrukcur"> (machtiging van de coördinator van het sociaal team/afdelingshoofd OSA in Gouda/Directeur-bestuurder stichting Zo in Zuidplas)</text:span>
            </text:p>
              <text:p text:style-name="al"/>
              <text:p><draw:frame draw:style-name="lidiv"><draw:text-box ofo:max-width="15.3cm" ofo:min-height="1cm" ofo:min-width="5cm"><text:section text:name="table_id1-3-2-5-14-1-5" text:style-name="table"><text:p text:style-name="table_top"/>
              <table:table table:style-name="tgroup">
                <table:table-column table:style-name="id1-3-2-5-14-1-5-1-1"/>
                
                  <table:table-row table:style-name="row">
                    <table:table-cell table:style-name="cell_frame_all" table:number-rows-spanned="1" table:number-columns-spanned="1">
                      <text:p text:style-name="table_al">
                        <text:span text:style-name="nadrukvet">Tekst machtiging</text:span>
                      </text:p>
                      <text:p text:style-name="table_al">Indienen verzoek gericht op het verkrijgen van een machtiging, een spoedmachtiging of een voorwaardelijke machtiging van de kinderrechter om een jeugdige</text:p>
                      <text:p text:style-name="table_al"> die zijn/haar woonplaats in de gemeente heeft in een gesloten accommodatie te doen opnemen en te doen verblijven (plaatsing in het vrijwillig kader)</text:p>
                    </table:table-cell>
                  </table:table-row>
                
              </table:table>
            <text:p text:style-name="table_bottom"/></text:section></draw:text-box></draw:frame></text:p>
            </text:list-item>
            <text:list-item text:style-override="id1-3-2-5-14-2">
              <text:number/>
              <text:p text:style-name="al">
              <text:span text:style-name="nadrukondlijn">Toelichting</text:span>
            </text:p>
              <text:p text:style-name="al">Een bijzondere vorm van jeugdhulp is de gesloten jeugdhulp met toestemming van ouders, ook wel gesloten jeugdhulp in het vrijwillig kader genoemd. Het ouderlijk gezag blijft intact, maar er is wel een machtiging nodig van de kinderrechter om een minderjarige in een gesloten setting te plaatsen. In Midden-Holland zijn de coördinatoren van de sociale teams en in Gouda het afdelingshoofd OSA gemachtigd om namens het college van B&amp;W de rechter te verzoeken om de machtiging te verstrekken.</text:p>
            </text:list-item>
          </text:list>
          <text:list text:style-name="id1-3-2-5-15">
            <text:list-item text:style-override="id1-3-2-5-15-1">
              <text:number>7.</text:number>
              <text:p text:style-name="al">
              <text:span text:style-name="nadrukvet">Vertegenwoordigen van het college in rechtszittingen (artikel 6.1.8. Jeugdwet)</text:span>
            </text:p>
              <text:p text:style-name="al">
              <text:span text:style-name="nadrukcur">(machtiging coördinator van het sociaal team/afdelingshoofd OSA in Gouda/Directeur- bestuurder stichting Zo in Zuidplas<text:span text:style-name="nadrukvet">)</text:span></text:span>
            </text:p>
              <text:p text:style-name="al"/>
              <text:p><draw:frame draw:style-name="lidiv"><draw:text-box ofo:max-width="15.3cm" ofo:min-height="1cm" ofo:min-width="5cm"><text:section text:name="table_id1-3-2-5-15-1-5" text:style-name="table"><text:p text:style-name="table_top"/>
              <table:table table:style-name="tgroup">
                <table:table-column table:style-name="id1-3-2-5-15-1-5-1-1"/>
                
                  <table:table-row table:style-name="row">
                    <table:table-cell table:style-name="cell_frame_all" table:number-rows-spanned="1" table:number-columns-spanned="1">
                      <text:p text:style-name="table_al">
                        <text:span text:style-name="nadrukvet">Tekst machtiging</text:span>
                      </text:p>
                      <text:p text:style-name="table_al">Het vertegenwoordigen van het college, inclusief het verrichten van handelingen ter voorbereiding daarop, in rechtszittingen naar aanleiding van het indienen van een verzoek door het college als vermeld in artikel 6.1.8 Jeugdwet.</text:p>
                    </table:table-cell>
                  </table:table-row>
                
              </table:table>
            <text:p text:style-name="table_bottom"/></text:section></draw:text-box></draw:frame></text:p>
            </text:list-item>
          </text:list>
          <text:list text:style-name="id1-3-2-5-16">
            <text:list-item text:style-override="id1-3-2-5-16-1">
              <text:number/>
              <text:p text:style-name="al">
              <text:span text:style-name="nadrukondlijn">Toelichting</text:span>
            </text:p>
              <text:p text:style-name="al"> Deze machtiging ligt in het verlengde van de machtiging hiervoor onder punt 6.</text:p>
            </text:list-item>
          </text:list>
          <text:list text:style-name="id1-3-2-5-17">
            <text:list-item text:style-override="id1-3-2-5-17-1">
              <text:number>8/9</text:number>
              <text:p text:style-name="al">
              <text:span text:style-name="nadrukvet">Vaststellen evaluatie samenwerkingsafspraken RvdK (artikel 3.1 lid 5) en de GI (artikel 3.5 lid 3)</text:span>
            </text:p>
              <text:p text:style-name="al">
              <text:span text:style-name="nadrukcur"> (machtiging portefeuillehouder jeugd)</text:span>
            </text:p>
              <text:p text:style-name="al"/>
              <text:p><draw:frame draw:style-name="lidiv"><draw:text-box ofo:max-width="15.3cm" ofo:min-height="1cm" ofo:min-width="5cm"><text:section text:name="table_id1-3-2-5-17-1-5" text:style-name="table"><text:p text:style-name="table_top"/>
              <table:table table:style-name="tgroup">
                <table:table-column table:style-name="id1-3-2-5-17-1-5-1-1"/>
                
                  <table:table-row table:style-name="row">
                    <table:table-cell table:style-name="cell_frame_all" table:number-rows-spanned="1" table:number-columns-spanned="1">
                      <text:p text:style-name="table_al">
                        <text:span text:style-name="nadrukvet">Tekst machtigingen</text:span>
                      </text:p>
                      <text:list text:style-name="id1-3-2-5-17-1-5-1-2-1-1-2">
                        <text:list-item text:style-override="id1-3-2-5-17-1-5-1-2-1-1-2-1"><text:number>8.</text:number><text:p text:style-name="table_al">Het vaststellen door de gemeente van de periodieke evaluatie van de samenwerkingsafspraken op grond van het Samenwerkingsprotocol gemeenten regio Hollands Midden en de Raad voor de Kinderbescherming.</text:p></text:list-item>
                        <text:list-item text:style-override="id1-3-2-5-17-1-5-1-2-1-1-2-2"><text:number>9.</text:number><text:p text:style-name="table_al">Het vaststellen door de gemeente van de periodieke evaluatie van de samenwerkingsafspraken op grond van het Samenwerkingsprotocol gemeenten regio Hollands Midden en de Gecertificeerde Instellingen die werkzaam zijn in de regio.</text:p></text:list-item>
                      </text:list>
                    </table:table-cell>
                  </table:table-row>
                
              </table:table>
            <text:p text:style-name="table_bottom"/></text:section></draw:text-box></draw:frame></text:p>
            </text:list-item>
          </text:list>
          <text:list text:style-name="id1-3-2-5-18">
            <text:list-item text:style-override="id1-3-2-5-18-1">
              <text:number/>
              <text:p text:style-name="al">
              <text:span text:style-name="nadrukondlijn">Toelichting</text:span>
            </text:p>
              <text:p text:style-name="al">De punten 8 en 9 in het mandaten- en machtigingenoverzicht hebben betrekking op het vaststellen van de periodieke evaluaties van de vastgestelde samenwerkingsprotocollen tussen de gemeenten en de Raad voor de Kinderbescherming en tussen de gemeenten en de Gecertificeerde Instellingen.</text:p>
              <text:p text:style-name="al">De evaluaties werden tot 2018 telkens vastgesteld door de colleges van B&amp;W van de regio. In het mandaatoverzicht is deze vaststelling gemandateerd </text:p>
              <text:p text:style-name="al">aan de portefeuillehouders jeugd van de vijf gemeenten. De gemeenten Gouda en Krimpenerwaard hebben ervoor gekozen om de evaluaties ter vaststelling aan hun colleges aan te bie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387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7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7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Zuidplas</meta:user-defined>
    <meta:user-defined meta:name="OVERHEIDop.Rubriek/DC.type">delegatie- of mandaatbesluit</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Onbekend</meta:user-defined>
    <meta:user-defined meta:name="OVERHEIDop.referentienummer">B21.000336 </meta:user-defined>
    <meta:user-defined meta:name="DCTERMS.alternative">Aangepaste overeenkomst gemeenten MH m.b.t. de JB-tafel/  aangepast mandaatoverzicht Jeugdwe</meta:user-defined>
    <dc:language>nl</dc:language>
    <meta:user-defined meta:name="OVERHEIDop.locatietype/OVERHEIDop.gebiedsmarkering">Gemeente</meta:user-defined>
    <meta:user-defined meta:name="DC.title">Besluit van het college van burgemeester en wethouders van de gemeente Zuidplas houdende regels omtrent de Aangepaste overeenkomst gemeenten MH m.b.t. de JB-tafel / aangepast mandaatoverzicht Jeugdwet</meta:user-defined>
    <meta:user-defined meta:name="DCTERMS.W3CDTF/DCTERMS.available">2021-07-12</meta:user-defined>
    <meta:user-defined meta:name="DCTERMS.W3CDTF/OVERHEIDop.jaargang">2021</meta:user-defined>
    <meta:user-defined meta:name="OVERHEIDop.publicationIssue">223873</meta:user-defined>
    <meta:user-defined meta:name="OVERHEIDop.betreftRegeling">CVDR660125_1</meta:user-defined>
    <meta:user-defined meta:name="OVERHEIDop.GmbID/DC.identifier">gmb-2021-223873</meta:user-defined>
    <meta:user-defined meta:name="xs:date/OVERHEIDop.startdatum">2021-07-13</meta:user-defined>
    <meta:user-defined meta:name="OVERHEIDop.versieInformatie"/>
  </office:meta>
</office:document-meta>
</file>