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ostdam 7 in Warmond, Kenmerk Z-21-175955, het plaatsen van zonnepanelen op het dak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besloten om de beslistermijn voor de aanvraag met zaaknummer 2021-0536 voor een omgevingsvergunning voor het plaatsen van zonnepanelen op het dak van de aanbouw op locatie Postdam 7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38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Postdam 7 in Warmond, Kenmerk Z-21-175955, het plaatsen van zonnepanelen op het dak van de aanbouw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872</meta:user-defined>
    <meta:user-defined meta:name="OVERHEIDop.GmbID/DC.identifier">gmb-2021-223872</meta:user-defined>
    <meta:user-defined meta:name="OVERHEIDop.versieInformatie"/>
  </office:meta>
</office:document-meta>
</file>