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lijnhof 1 t/m 15 (oneven) in Wezep: gebruik van grond met de bestemming Groen als Wonen en het kappen van twee bomen (treurwilg en krenten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/>
            <text:p text:style-name="common-al">Colijnhof 1 t/m 15 (oneven) in Wezep, gebruik van grond met de bestemming Groen als Wonen en het kappen van twee bomen (treurwilg en krentenboom) (zaaknummer 0269202100189 – verzenddatum 7 juli 2021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 naam en adres;</text:p>
            <text:p text:style-name="common-al">- datum;</text:p>
            <text:p text:style-name="common-al">- een omschrijving van het besluit waartegen het bezwaarschrift is gericht;</text:p>
            <text:p text:style-name="common-al">- de gronden van het bezwaar (motivering);</text:p>
            <text:p text:style-name="common-al">- 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386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6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6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Colijnhof 1 t/m 15 (oneven) in Wezep: gebruik van grond met de bestemming Groen als Wonen en het kappen van twee bomen (treurwilg en krentenboom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867</meta:user-defined>
    <meta:user-defined meta:name="OVERHEIDop.GmbID/DC.identifier">gmb-2021-223867</meta:user-defined>
    <meta:user-defined meta:name="OVERHEIDop.versieInformatie"/>
  </office:meta>
</office:document-meta>
</file>