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unellaan 6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aanvraag ontvangen voor een omgevingsvergunning op locatie Brunellaan 67 in Leerdam. De aanvraag is geregistreerd onder zaaknummer OV-2021-0358. De aanvraag betreft het wijzigen van het gebruik van een slaapkamer van een woning t.b.v. een schoonheidssalo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86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6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6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runellaan 67 in Le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862</meta:user-defined>
    <meta:user-defined meta:name="OVERHEIDop.GmbID/DC.identifier">gmb-2021-223862</meta:user-defined>
    <meta:user-defined meta:name="OVERHEIDop.versieInformatie"/>
  </office:meta>
</office:document-meta>
</file>