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kappen van een deel van de houtopstand (bos) Beverweg i.v.m. de aanleg een 150 kv-kabel langs de zuidzijde van de Noorderto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kappen van een deel van de houtopstand (bos) Beverweg i.v.m. de aanleg een 150 kv-kabel langs de zuidzijde van de Noorderto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8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 2021-0382</meta:user-defined>
    <meta:user-defined meta:name="DCTERMS.abstract">kappen van een deel van de houtopstand (bos) Beverweg  i.v.m. de aanleg een 150 kV-kabel langs de zuidzijde van de Noordertocht i.v.m. Windplan Blauw</meta:user-defined>
    <dc:language>nl</dc:language>
    <meta:user-defined meta:name="OVERHEIDop.locatietype/OVERHEIDop.gebiedsmarkering">Weg</meta:user-defined>
    <meta:user-defined meta:name="DC.title">Toestemming vergunning voor kappen van een deel van de houtopstand (bos) Beverweg i.v.m. de aanleg een 150 kv-kabel langs de zuidzijde van de Noordertocht)</meta:user-defined>
    <meta:user-defined meta:name="DCTERMS.W3CDTF/DCTERMS.available">2021-07-14</meta:user-defined>
    <meta:user-defined meta:name="DCTERMS.W3CDTF/OVERHEIDop.jaargang">2021</meta:user-defined>
    <meta:user-defined meta:name="OVERHEIDop.publicationIssue">223860</meta:user-defined>
    <meta:user-defined meta:name="OVERHEIDop.GmbID/DC.identifier">gmb-2021-223860</meta:user-defined>
    <meta:user-defined meta:name="OVERHEIDop.versieInformatie"/>
  </office:meta>
</office:document-meta>
</file>