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foto- en filmopnamen t.h.v. Boulevard Barnaart 36 Zandvoort, 2021-00206, filmopname tv- serie, Oogappels op 21 januari 2021, verzonden 18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ontheff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38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019.58 488934.942</meta:user-defined>
    <meta:user-defined meta:name="DC.title">Zandvoort, verleende ontheffing foto- en filmopnamen t.h.v. Boulevard Barnaart 36 Zandvoort, 2021-00206, filmopname tv- serie, Oogappels op 21 januari 2021, verzonden 18 januari 2021</meta:user-defined>
    <meta:user-defined meta:name="OVERHEID.PostcodeHuisnummer/OVERHEIDop.postcodeHuisnummer">2041JA 30</meta:user-defined>
    <meta:user-defined meta:name="OVERHEIDop.straatnaam">Boulevard Barnaart</meta:user-defined>
    <meta:user-defined meta:name="OVERHEIDop.woonplaats">Zandvoort</meta:user-defined>
    <meta:user-defined meta:name="DCTERMS.W3CDTF/DCTERMS.available">2021-01-25</meta:user-defined>
    <meta:user-defined meta:name="DCTERMS.W3CDTF/OVERHEIDop.jaargang">2021</meta:user-defined>
    <meta:user-defined meta:name="OVERHEIDop.publicationIssue">22386</meta:user-defined>
    <meta:user-defined meta:name="OVERHEIDop.GmbID/DC.identifier">gmb-2021-22386</meta:user-defined>
    <meta:user-defined meta:name="OVERHEIDop.versieInformatie"/>
  </office:meta>
</office:document-meta>
</file>