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twee bomen, Amaranthout (voor huisnummers 7 en 15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542</text:p>
            <text:p text:style-name="common-al">Het product:omgevingsvergunning</text:p>
            <text:p text:style-name="common-al">De omschrijving van de zaak:het kappen van twee bomen</text:p>
            <text:p text:style-name="common-al">De ontvangstdatum van de zaak:14 mei 2021</text:p>
            <text:p text:style-name="common-al">De globale locatie:Amaranthout (voor huisnummers 7 en 15) te Zoetermeer</text:p>
            <text:p text:style-name="common-al">
            <text:span text:style-name="nadrukvet">Besluitgegevens</text:span>
          </text:p>
            <text:p text:style-name="common-al">De besluitdatum:8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85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Amaranthout (voor huisnummers 7 en 15)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twee bomen, Amaranthout (voor huisnummers 7 en 15) te Zoeter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59</meta:user-defined>
    <meta:user-defined meta:name="OVERHEIDop.GmbID/DC.identifier">gmb-2021-223859</meta:user-defined>
    <meta:user-defined meta:name="OVERHEIDop.versieInformatie"/>
  </office:meta>
</office:document-meta>
</file>