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: Ruinerwold, De Weidenweg 36: Het plaatsen van twee blokhutten (13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13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4655.776 524644.051</meta:user-defined>
    <meta:user-defined meta:name="DC.title">Geweigerde omgevingsvergunning : Ruinerwold, De Weidenweg 36: Het plaatsen van twee blokhutten (13-01-2021)</meta:user-defined>
    <meta:user-defined meta:name="OVERHEID.PostcodeHuisnummer/OVERHEIDop.postcodeHuisnummer">7961LP 36</meta:user-defined>
    <meta:user-defined meta:name="OVERHEIDop.straatnaam">De Weidenweg</meta:user-defined>
    <meta:user-defined meta:name="OVERHEIDop.woonplaats">Ruinerwo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85</meta:user-defined>
    <meta:user-defined meta:name="OVERHEIDop.GmbID/DC.identifier">gmb-2021-22385</meta:user-defined>
    <meta:user-defined meta:name="OVERHEIDop.versieInformatie"/>
  </office:meta>
</office:document-meta>
</file>