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Transitievisie Warmte Purmerend en Beemster</text:p>
      <text:section text:name="regeling_id1-3-2" text:style-name="regeling">
        <text:section text:name="aanhef_id1-3-2-1" text:style-name="aanhef">
          <text:section text:name="preambule_id1-3-2-1-1" text:style-name="preambule">
            <text:p text:style-name="al">Burgemeester en wethouders van Purmerend en Beemster maken bekend dat met ingang van 12 juli 2021 gedurende 6 weken de Transitievisie Warmte Purmerend en Beemster ter inzage ligt. De transitievisie warmte is digitaal te raadplegen via de gemeentelijke websites (<text:a xlink:href="http://www.purmerend.nl" xlink:type="simple">www.purmerend.nl</text:a> en <text:a xlink:href="http://www.beemster.net" xlink:type="simple">www.beemster.net</text:a>) en via Duurzaam.purmerend.nl en Duurzaam.beemster.net.</text:p>
            <text:p text:style-name="al"/>
            <text:p text:style-name="al">
            <text:span text:style-name="nadrukvet">Klimaatverandering</text:span>
          </text:p>
            <text:p text:style-name="al">Het klimaat verandert, dit merken we doordat de zomers langer en droger worden, en er steeds meer heftige (lokale) regenbuien zijn. Naast dat we maatregelen bedenken om de overlast als gevolg van deze veranderingen aan te pakken, willen we ook bijdragen aan het voorkomen van deze verandering. Dit doen we o.a. door de CO2 uitstoot te beperken, en daarmee ook het gebruik van fossiele brandstoffen in de woningen. In de Transitievisie Warmte geven de gemeenten Purmerend en Beemster aan hoe de nieuwe gemeente, na de fusie dit jaar, aan de slag gaat met de noodzakelijke transitie op warmtegebied. Het einddoel is dat in 2050 alle woningen in de gemeente vrij zijn van fossiele branstof, en dus vrij van CO2 uitstoot. </text:p>
            <text:p text:style-name="al"/>
            <text:p text:style-name="al">
            <text:span text:style-name="nadrukvet">Reactie</text:span>
          </text:p>
            <text:p text:style-name="al">U kunt gedurende de ter inzage legging van deze visie schriftelijk een reactie kenbaar maken bij: </text:p>
            <text:p text:style-name="al">Het college van burgemeester en wethouders van Purmerend, Postbus 15, 1440 AA Purmerend of per e-mail gericht aan <text:a xlink:href="mailto:info@purmerend.nl" xlink:type="simple">info@purmerend.nl</text:a>, onder vermelding van “inspraak transitievisie warmte”. </text:p>
            <text:p text:style-name="al">of: </text:p>
            <text:p text:style-name="al">Het college van burgemeester en wethouders van Beemster, Postbus 7, 1462 ZG Middenbeemster of per e-mail gericht aan <text:a xlink:href="mailto:registratuurbeemster@purmerend.nl" xlink:type="simple">registratuurbeemster@purmerend.nl</text:a> , onder vermelding van “inspraak transitievisie warmte”. </text:p>
            <text:p text:style-name="al">De gemeenten beantwoorden de reacties en verwerken ze waar mogelijk in de definitieve versie van de Transitievisie Warmte. Die visie wordt in september / oktober voorgelegd aan de gemeenteraad, die uiteindelijk een besluit neem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2384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4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4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Beemster</meta:user-defined>
    <meta:user-defined meta:name="OVERHEID.Informatietype/DC.type">officiële publicatie</meta:user-defined>
    <meta:user-defined meta:name="OVERHEIDop.Rubriek/DC.type">overige overheidsinformatie</meta:user-defined>
    <meta:user-defined meta:name="OVERHEID.Gemeente/OVERHEID.authority">Beemster</meta:user-defined>
    <meta:user-defined meta:name="OVERHEID.Gemeente/DCTERMS.publisher">Beemster</meta:user-defined>
    <meta:user-defined meta:name="OVERHEID.TaxonomieBeleidsagendaDecentraal/OVERHEID.category">Natuur en milieu | Organisatie en beleid</meta:user-defined>
    <dc:language>nl</dc:language>
    <meta:user-defined meta:name="OVERHEIDop.locatietype/OVERHEIDop.gebiedsmarkering">Vlak</meta:user-defined>
    <meta:user-defined meta:name="DC.title">Ter inzage legging Transitievisie Warmte Purmerend en Beemster</meta:user-defined>
    <meta:user-defined meta:name="DCTERMS.W3CDTF/DCTERMS.available">2021-07-12</meta:user-defined>
    <meta:user-defined meta:name="DCTERMS.W3CDTF/OVERHEIDop.jaargang">2021</meta:user-defined>
    <meta:user-defined meta:name="OVERHEIDop.publicationIssue">223849</meta:user-defined>
    <meta:user-defined meta:name="OVERHEIDop.GmbID/DC.identifier">gmb-2021-223849</meta:user-defined>
    <meta:user-defined meta:name="OVERHEIDop.versieInformatie"/>
  </office:meta>
</office:document-meta>
</file>