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Singel 5 (voorlopig adres | kavel 6 en 7) te Pesse: bouwen van een vrijstaande woning met uitrit (07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8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: Singel 5 (voorlopig adres | kavel 6 en 7) te Pesse: bouwen van een vrijstaande woning met uitrit (07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46</meta:user-defined>
    <meta:user-defined meta:name="OVERHEIDop.GmbID/DC.identifier">gmb-2021-223846</meta:user-defined>
    <meta:user-defined meta:name="OVERHEIDop.versieInformatie"/>
  </office:meta>
</office:document-meta>
</file>