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inXperience,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DinZperience in Dinxperlo</text:p>
            <text:p text:style-name="common-al">Activiteit: DinXperience</text:p>
            <text:p text:style-name="common-al">Locatie: diverse locaties in Dinxperlo en grensoverschrijdend in Suderwick, Duitsland</text:p>
            <text:p text:style-name="common-al">Datum/periode: 18 juli 2021 van 08.00 uur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8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DinXperience, Dinxperlo</meta:user-defined>
    <meta:user-defined meta:name="DCTERMS.W3CDTF/DCTERMS.available">2021-07-14</meta:user-defined>
    <meta:user-defined meta:name="DCTERMS.W3CDTF/OVERHEIDop.jaargang">2021</meta:user-defined>
    <meta:user-defined meta:name="OVERHEIDop.publicationIssue">223842</meta:user-defined>
    <meta:user-defined meta:name="OVERHEIDop.GmbID/DC.identifier">gmb-2021-223842</meta:user-defined>
    <meta:user-defined meta:name="OVERHEIDop.versieInformatie"/>
  </office:meta>
</office:document-meta>
</file>