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plaatsen van kraan, 8 en 9 juli, Langeraar, Landerij 49 - plaatsen dakkapell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erij 49, Ter Aar – toestemming is verleend voor het plaatsen van een kraan, op 8 en 9 juli 2021, in verband met het plaatsen van dakkapellen – verzonden 8 jul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383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3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3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plaatsen van kraan, 8 en 9 juli, Langeraar, Landerij 49 - plaatsen dakkapellen</meta:user-defined>
    <meta:user-defined meta:name="DCTERMS.W3CDTF/DCTERMS.available">2021-07-14</meta:user-defined>
    <meta:user-defined meta:name="DCTERMS.W3CDTF/OVERHEIDop.jaargang">2021</meta:user-defined>
    <meta:user-defined meta:name="OVERHEIDop.externeBijlage">Gebruik gemeentegrond|exb-2021-41746</meta:user-defined>
    <meta:user-defined meta:name="OVERHEIDop.publicationIssue">223835</meta:user-defined>
    <meta:user-defined meta:name="OVERHEIDop.GmbID/DC.identifier">gmb-2021-223835</meta:user-defined>
    <meta:user-defined meta:name="OVERHEIDop.versieInformatie"/>
  </office:meta>
</office:document-meta>
</file>