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stellage t.b.v. reclame, Elingsloane 67, Burgum</text:p>
      <text:section text:name="zakelijke-mededeling_id1-3-2" text:style-name="zakelijke-mededeling">
        <text:section text:name="zakelijke-mededeling-tekst_id1-3-2-1" text:style-name="zakelijke-mededeling-tekst">
          <text:section text:name="tekst_id1-3-2-1-1" text:style-name="tekst">
            <text:p text:style-name="common-al">Elingsloane 67, Burgum</text:p>
            <text:p text:style-name="common-al">Olo: 5837781</text:p>
            <text:p text:style-name="common-al">het plaatsen van een stellage t.b.v. reclame</text:p>
            <text:p text:style-name="common-al">Datum ontvangst: 18 februari 2021</text:p>
            <text:p text:style-name="common-al">Datum bekendmaking besluit: 08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383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3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3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stellage t.b.v. reclame, Elingsloane 67, Burgum</meta:user-defined>
    <meta:user-defined meta:name="DCTERMS.W3CDTF/DCTERMS.available">2021-07-14</meta:user-defined>
    <meta:user-defined meta:name="DCTERMS.W3CDTF/OVERHEIDop.jaargang">2021</meta:user-defined>
    <meta:user-defined meta:name="OVERHEIDop.publicationIssue">223833</meta:user-defined>
    <meta:user-defined meta:name="OVERHEIDop.GmbID/DC.identifier">gmb-2021-223833</meta:user-defined>
    <meta:user-defined meta:name="OVERHEIDop.versieInformatie"/>
  </office:meta>
</office:document-meta>
</file>