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rijnwerkerstraat 34 4813L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82</text:p>
            <text:p text:style-name="common-al">Verzenddatum besluit: 08-07-2021</text:p>
            <text:p text:style-name="common-al">Locatie: Schrijnwerkerstraat 34 4813LT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8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8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chrijnwerkerstraat 34 4813LT Breda, District West Breda</meta:user-defined>
    <meta:user-defined meta:name="DCTERMS.W3CDTF/DCTERMS.available">2021-07-12</meta:user-defined>
    <meta:user-defined meta:name="DCTERMS.W3CDTF/OVERHEIDop.jaargang">2021</meta:user-defined>
    <meta:user-defined meta:name="OVERHEIDop.publicationIssue">223832</meta:user-defined>
    <meta:user-defined meta:name="OVERHEIDop.GmbID/DC.identifier">gmb-2021-223832</meta:user-defined>
    <meta:user-defined meta:name="OVERHEIDop.versieInformatie"/>
  </office:meta>
</office:document-meta>
</file>