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artycentrum ’t Noord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Partycentrum ’t Noorden in Aalten</text:p>
            <text:p text:style-name="common-al">Activiteit: Zwarte fietscross</text:p>
            <text:p text:style-name="common-al">Locatie: Lichtenvoordsestraatweg 44 in Aalten op diverse locaties</text:p>
            <text:p text:style-name="common-al">Datum/periode: 17 juli 2021 van 10.00 uur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83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Partycentrum ’t Noorden, Aalten</meta:user-defined>
    <meta:user-defined meta:name="DCTERMS.W3CDTF/DCTERMS.available">2021-07-14</meta:user-defined>
    <meta:user-defined meta:name="DCTERMS.W3CDTF/OVERHEIDop.jaargang">2021</meta:user-defined>
    <meta:user-defined meta:name="OVERHEIDop.publicationIssue">223831</meta:user-defined>
    <meta:user-defined meta:name="OVERHEIDop.GmbID/DC.identifier">gmb-2021-223831</meta:user-defined>
    <meta:user-defined meta:name="OVERHEIDop.versieInformatie"/>
  </office:meta>
</office:document-meta>
</file>