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Ammerzoden, Heilig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Heiligenweg 2, 5324 JP, Ammerzoden.</text:p>
            <text:p text:style-name="common-al">De verleende vergunning is verzonden op 1 juli 2021 en heeft betrekking op een loterijvergunning ten behoeve van de verbouwing van de kantine van Voetbalvereniging Jan van Arckel in Ammerzod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82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kansspelvergunning: Ammerzoden, Heiligenweg 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824</meta:user-defined>
    <meta:user-defined meta:name="OVERHEIDop.GmbID/DC.identifier">gmb-2021-223824</meta:user-defined>
    <meta:user-defined meta:name="OVERHEIDop.versieInformatie"/>
  </office:meta>
</office:document-meta>
</file>