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Molenweg achter nr. 10a Tiendeveen: bouwen van een opslagruimte (0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8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Molenweg achter nr. 10a Tiendeveen: bouwen van een opslagruimte (02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22</meta:user-defined>
    <meta:user-defined meta:name="OVERHEIDop.GmbID/DC.identifier">gmb-2021-223822</meta:user-defined>
    <meta:user-defined meta:name="OVERHEIDop.versieInformatie"/>
  </office:meta>
</office:document-meta>
</file>