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randveilig gebruik uitbreiding IKC De Plaetse op locatie Sint Bavostraat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7 juli 2021 een ontwerpbesluit genomen op de aanvraag met zaaknummer Z20-007722 voor omgevingsvergunning op locatie Sint Bavostraat 5 in Rijsbergen. In het ontwerpbesluit wordt de omgevingsvergunning verle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eft u vragen over het ontwerpbesluit of wenst u het ontwerpbesluit in te zien, dan kunt u mailen naar gemeente@zundert.nl o.v.v. publicatie ontwerpbesluit omgevingsvergunning Z20-007722 of u kunt telefonisch contact opnemen via 076-5995600. U kunt het ontwerpbesluit en bijbehorende stukken vanaf 15 juli 2021 gedurende zes weken inzien op het Raadhuis, Markt 1 in Zundert.</text:p>
            <text:p text:style-name="common-al">
            <text:span text:style-name="nadrukvet">Procedure</text:span>
          </text:p>
            <text:p text:style-name="last-al">Tijdens deze periode van zes weken kunt u mondeling of schriftelijk een zienswijze indienen. U kunt uw zienswijze(n) sturen naar het college van burgemeester en wethouders van de gemeente Zundert, Postbus 10.001, 4880 GA Zundert o.v.v. zienswijze ontwerpbesluit Z20-007722 of mondeling na een telefonische afspraak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381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1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1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brandveilig gebruik uitbreiding IKC De Plaetse op locatie Sint Bavostraat 5 in Rijsber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815</meta:user-defined>
    <meta:user-defined meta:name="OVERHEIDop.GmbID/DC.identifier">gmb-2021-223815</meta:user-defined>
    <meta:user-defined meta:name="OVERHEIDop.versieInformatie"/>
  </office:meta>
</office:document-meta>
</file>